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het lid <text:span text:style-name="ifm_span_font.bold_ifm">Van Helvert</text:span> (CDA) aan de Ministers van Infrastructuur en Milieu en van Veiligheid en Justitie over <text:span text:style-name="ifm_span_font.italic_ifm">het bericht «Regeltjes nekken bloemencorso»</text:span> (ingezonden 22 april 2015).</text:p>
      <text:p text:style-name="ifm_p_font.roman_mt.3.76mm_ifm">Antwoord van Minister <text:span text:style-name="ifm_span_font.bold_ifm">Schultz van Haegen-Maas Geesteranus</text:span> (Infrastructuur en Milieu), mede namens de Minister van Veiligheid en Justitie (ontvangen 20 mei 2015).</text:p>
      <text:p text:style-name="ifm_p_mt.3.76mm_ifm">Vraag 1</text:p>
      <text:p text:style-name="ifm_p_ifm">Heeft u kennisgenomen van het bericht «Regeltjes nekken bloemencorso»<text:note text:id="n1" text:note-class="footnote"><text:note-citation text:label="1 ">1</text:note-citation><text:note-body><text:p text:style-name="ifm_p_font.normal_size.6.93pt_mt..5mm_indent.-0.1161in_mleft.0.1161in_ifm">http://www.telegraaf.nl/binnenland/23921591/__Regeltjes_nekken_corso__.html</text:p></text:note-body></text:note> en «Steun voor bloemencorso»<text:note text:id="ID-2015Z07440-d37e49" text:note-class="footnote"><text:note-citation text:label="2 ">2</text:note-citation><text:note-body><text:p text:style-name="ifm_p_font.normal_size.6.93pt_mt..5mm_indent.-0.1161in_mleft.0.1161in_ifm">http://www.telegraaf.nl/binnenland/23926493/__Steun_voor_bloemencorso__.html</text:p></text:note-body></text:note>?</text:p>
      <text:p text:style-name="ifm_p_mt.3.76mm_ifm">Antwoord 1</text:p>
      <text:p text:style-name="ifm_p_ifm">Ja.</text:p>
      <text:p text:style-name="ifm_p_mt.3.76mm_ifm">Vraag 2</text:p>
      <text:p text:style-name="ifm_p_ifm">Kunt u aangeven welke feiten of omstandigheden tussen nu en voorgaande jaren zich voor hebben gedaan, die het rechtvaardigen dat strengere regels opgelegd zouden moeten worden aan de wagens zoals die van het bloemencorso in de bollenstreek?</text:p>
      <text:p text:style-name="ifm_p_mt.3.76mm_ifm">Antwoord 2</text:p>
      <text:p text:style-name="ifm_p_ifm">Een bloemencorso is een lokaal evenement, waarvoor de organisator een vergunning moet aanvragen bij de wegbeheerder. In de meeste gevallen is dat de gemeente.</text:p>
      <text:p text:style-name="ifm_p_ifm">Wanneer er eisen worden gesteld aan de organisatie, bijvoorbeeld met betrekking tot de veiligheid, dan zijn dat eisen van de betreffende gemeente, niet van het rijk. Alleen wanneer de gemeente eist dat er verkeersregelaars aanwezig zijn bij het evenement, dan moeten deze voldoen aan de eisen die de wet aan verkeersregelaars stelt.</text:p>
      <text:p text:style-name="ifm_p_ifm">Het rijk stelt zelf geen expliciete eisen aan het organiseren van lokale evenementen. Integendeel, zo is met ingang van 2011 de kentekenplicht verdwenen voor aanhangers en opleggers die alleen op de openbare weg worden gebruikt voor speciale gelegenheden zoals carnavalsoptochten en bloemencorso's.</text:p>
      <text:p text:style-name="ifm_p_mt.3.76mm_ifm">Vraag 3</text:p>
      <text:p text:style-name="ifm_p_ifm">Kunt u aangeven wat de bedoeling en strekking is van de door de Minister van Veiligheid en Justitie gestuurde sms met de boodschap: «goed verhaal in De Telegraaf»?<text:note text:id="ID-2015Z07440-d37e70" text:note-class="footnote"><text:note-citation text:label="3 ">3</text:note-citation><text:note-body><text:p text:style-name="ifm_p_font.normal_size.6.93pt_mt..5mm_indent.-0.1161in_mleft.0.1161in_ifm">http://www.telegraaf.nl/binnenland/23926493/__Steun_voor_bloemencorso__.html</text:p></text:note-body></text:note></text:p>
      <text:p text:style-name="ifm_p_mt.3.76mm_ifm">Antwoord 3</text:p>
      <text:p text:style-name="ifm_p_ifm">De bedoeling en strekking van de door de Minister van Veiligheid en Justitie gestuurde sms is dat de Minister het bloemencorso een warm hart toedraagt. Het Rijk is verder geen partij bij de organisatie van lokale evenementen.</text:p>
      <text:p text:style-name="ifm_p_mt.3.76mm_ifm">Vraag 4</text:p>
      <text:p text:style-name="ifm_p_ifm">Bent u bereid om spoedig met de organisaties en/of eigenaren van de verschillende bloemencorso’s aan tafel te gaan om te bezien of alle kostenverhogende voorschriften daadwerkelijk nuttig en nodig zijn? Wilt u de Kamer over de uitkomst van dit overleg informeren vóór het zomerreces?</text:p>
      <text:p text:style-name="ifm_p_mt.3.76mm_ifm">Antwoord 4</text:p>
      <text:p text:style-name="ifm_p_ifm">Het rijk is geen partij bij de organisatie van lokale evenementen. De organisatie zal met de lokale wegbeheerder moeten gaan praten over voorschriften.</text:p>
      <text:p text:style-name="ifm_p_mt.3.76mm_ifm">Vraag 5</text:p>
      <text:p text:style-name="ifm_p_ifm">Herkent u het beeld<text:note text:id="ID-2015Z07440-d37e91" text:note-class="footnote"><text:note-citation text:label="4 ">4</text:note-citation><text:note-body><text:p text:style-name="ifm_p_font.normal_size.6.93pt_mt..5mm_indent.-0.1161in_mleft.0.1161in_ifm">http://www.rijksoverheid.nl/documenten-en-publicaties/kamerstukken/2015/04/07/beantwoording-vragen-over-aanvraag-van-carnavalsverenigingen-in-limburg-halfvasten-carnavalswagens-via-de-a76-over-de-maas-naar-belgie-te-vervoeren.html</text:p></text:note-body></text:note> dat bij het vervoer van de carnavalswagens afgelopen jaren Rijkswaterstaat heeft geassisteerd via onder andere de aanduidingen op de matrixborden? Bent u bereid om Rijkswaterstaat te mandateren om dit samen met de carnavalsverenigingen voor de komen jaren op een vergelijkbare wijze te doen en dus goed op te lossen?</text:p>
      <text:p text:style-name="ifm_p_mt.3.76mm_ifm">Antwoord 5</text:p>
      <text:p text:style-name="ifm_p_ifm">In voorgaande jaren is nooit een ontheffing bij Rijkswaterstaat aangevraagd en heeft Rijkswaterstaat geen voorafgaande toestemming verleend. Rijkswaterstaat was in andere jaren namelijk niet op de hoogte gesteld van het feit dat er tijdens halfvasten een groep carnavalswagens gebruik maakt van de A76 om van Stein naar Kotem en Maasmechelen in België te rijden. Rijkswaterstaat heeft in 2014 geassisteerd omdat sprake was van een spoedeisende situatie. De carnavalswagens stonden bij constatering van de weginspecteur, reeds op de snelweg.</text:p>
      <text:p text:style-name="ifm_p_ifm">Op het traject Knooppunt Kerensheide-Belgische grens eindigt de verkeerssignalering voor de oprit in de gemeente Stein. Vanaf deze plaats tot de Belgische grens is geen verkeerssignalering aanwezig. Ik ben van mening dat het vervoer van de carnavalswagens over rijkswegen binnen de wettelijke kaders van de Wegenverkeerswet 1994 dient plaats te vinden. Rijkswaterstaat toetst aanvragen aan deze wet. Omdat niet voldaan wordt aan de eisen gesteld in de Wegenverkeerswet (met name op het gebied van verkeersveiligheid) ben en blijf ik van mening dat Rijkswaterstaat terecht geen ontheffing heeft verleend en ook in de toekomst onder deze condities geen ontheffing kan verlenen. Rijkswaterstaat is uiteraard bereid om met de betrokken overheden en wegbeheerders, zoals de gemeente, te bespreken hoe binnen de wettelijke kaders, aan de carnavalsverenigingen een mogelijkheid kan worden geboden volgend jaar met hun wagens van Nederland naar België te komen.</text:p>
      <text:p text:style-name="ifm_p_mt.3.76mm_ifm">Vraag 6</text:p>
      <text:p text:style-name="ifm_p_ifm">Bent u op de hoogte van het feit dat het niet om een optocht gaat op de A76, maar slechts vervoer van wagens die maximaal 80 km per uur kunnen rijden?</text:p>
      <text:p text:style-name="ifm_p_mt.3.76mm_ifm">Antwoord 6</text:p>
      <text:p text:style-name="ifm_p_ifm">Ja, ik ben op de hoogte van het feit dat het niet gaat om een optocht. Het gaat om meerdere wagens die achter elkaar rijden. Op basis van overleg met de vertegenwoordiger van de carnavalsverenigingen en Rijkswaterstaat (en door Rijkswaterstaat zelf tijdens het transport) is geconstateerd, dat het gaat om voertuigen die (voor het belangrijkste deel) niet voldoen aan de Wegenverkeerswetgeving, met name als het gaat om het kunnen rijden van minimaal 60 km/uur.</text:p>
      <text:p text:style-name="ifm_p_mt.3.76mm_ifm">Vraag 7</text:p>
      <text:p text:style-name="ifm_p_ifm">Bent u op de hoogte van het feit dat het door u aangehaalde ongeluk<text:note text:id="ID-2015Z07440-d37e120" text:note-class="footnote"><text:note-citation text:label="5 ">5</text:note-citation><text:note-body><text:p text:style-name="ifm_p_font.normal_size.6.93pt_mt..5mm_indent.-0.1161in_mleft.0.1161in_ifm">http://www.rijksoverheid.nl/documenten-en-publicaties/kamerstukken/2015/04/07/beantwoording-vragen-over-aanvraag-van-carnavalsverenigingen-in-limburg-halfvasten-carnavalswagens-via-de-a76-over-de-maas-naar-belgie-te-vervoeren.html</text:p></text:note-body></text:note> niet op de A76 is gebeurd maar op de aanrijroute van een rotonde waarbij een auto een eenzijdig ongeval met blikschade heeft veroorzaakt zonder connectie met het carnavalswagenvervoer op de A76? Werpt dat een ander licht op de zaak?</text:p>
      <text:p text:style-name="ifm_p_mt.3.76mm_ifm">Antwoord 7</text:p>
      <text:p text:style-name="ifm_p_ifm">Er heeft zich gedurende het carnavalswagenvervoer op de hoofdrijbaan van de snelweg E314, voor de afrit Maasmechelen een ongeval voorgedaan. Hierbij is door de Belgische Politie een verband gelegd tussen de filevorming als gevolg van het vervoer van de carnavalswagens en het ongeluk. Het voorbeeld van het ongeval op de Belgische weg is in de voorgaande beantwoording opgenomen om aan te geven dat er onveilige situaties ontstaan bij dergelijk vervoer over de weg. Met name de grote snelheidsverschillen en de breedte van de voertuigen maken het op basis van de huidige Wegenverkeerswet niet mogelijk dergelijke voertuigen toe te staan op de snelweg.</text:p>
      <text:p text:style-name="ifm_p_ifm">Met name de grote snelheidsverschillen en de breedte van de voertuigen maken het op basis van de huidige Wegenverkeerswet niet mogelijk dergelijke voertuigen toe te staan op de snel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krantenartikel ‘Regeltjes nekken bloemencorso’</dc:title>
    <meta:user-defined meta:name="OVERHEIDop.ParlID/DC.identifier">ah-tk-20142015-2277</meta:user-defined>
    <meta:user-defined meta:name="OVERHEIDop.vraagnummer">2015Z07440</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Van Helvert over het krantenartikel ‘Regeltjes nekken bloemencorso’</meta:user-defined>
    <meta:user-defined meta:name="DCTERMS.W3CDTF/DCTERMS.available">2015-05-20</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