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6</text:p>
      <text:p text:style-name="ifm_p_font.roman_mt.3.76mm_ifm">Vragen van het lid <text:span text:style-name="ifm_span_font.bold_ifm">Van Bommel</text:span> (SP) aan de Minister van Buitenlandse Zaken over <text:span text:style-name="ifm_span_font.italic_ifm">marteling door de Indonesische politie in Papua</text:span> (ingezonden 20 april 2015).</text:p>
      <text:p text:style-name="ifm_p_font.roman_mt.3.76mm_ifm">Antwoord van Minister <text:span text:style-name="ifm_span_font.bold_ifm">Koenders</text:span> ( Buitenlandse Zaken) (ontvangen 20 mei 2015).</text:p>
      <text:p text:style-name="ifm_p_mt.3.76mm_ifm">Vraag 1</text:p>
      <text:p text:style-name="ifm_p_ifm">Bent u bekend met de actie van Amnesty International naar aanleiding van de marteling vorige maand van vier studenten, waarvan drie minderjarig, door de Indonesische politie in Papua?<text:note text:id="ID-2015Z07204-d37e58" text:note-class="footnote"><text:note-citation text:label="1 ">1</text:note-citation><text:note-body><text:p text:style-name="ifm_p_font.normal_size.6.93pt_mt..5mm_indent.-0.1161in_mleft.0.1161in_ifm">Bijlage ondershands meegezonden</text:p></text:note-body></text:note> Wat is uw beeld van wat er precies gebeurd is?</text:p>
      <text:p text:style-name="ifm_p_mt.3.76mm_ifm">Antwoord 1</text:p>
      <text:p text:style-name="ifm_p_ifm">Ja.</text:p>
      <text:p text:style-name="ifm_p_ifm">Drie jongeren werden om onbekende redenen aangehouden door leden van de Indonesische speciale politie. Daarbij is geweld gebruikt, ook tegen de vierde betrokkene, een getuige die om hulp heeft geroepen. Na behandeling in het politieziekenhuis zijn de vier weer op vrije voeten gesteld.</text:p>
      <text:p text:style-name="ifm_p_mt.3.76mm_ifm">Vraag 2</text:p>
      <text:p text:style-name="ifm_p_ifm">Wat is de toestand van de vier slachtoffers op dit moment? Is er adequate medische behandeling?</text:p>
      <text:p text:style-name="ifm_p_mt.3.76mm_ifm">Antwoord 2</text:p>
      <text:p text:style-name="ifm_p_ifm">De vier betrokkenen zijn in het politieziekenhuis behandeld. Eldi Kogoya verbleef vier dagen in het ziekenhuis, Timotius Tabuni en Mies Tabo twee dagen. Lesman Jigibalom is één week opgenomen geweest in het ziekenhuis waar hij op 19 maart een operatie heeft ondergaan.</text:p>
      <text:p text:style-name="ifm_p_mt.3.76mm_ifm">Vraag 3</text:p>
      <text:p text:style-name="ifm_p_ifm">Bent u bereid bij de Indonesische autoriteiten aan te dringen op een onafhankelijk onderzoek naar deze kwestie en vervolging van de daders en op schadevergoeding voor de slachtoffers? Indien neen, waarom niet?</text:p>
      <text:p text:style-name="ifm_p_mt.3.76mm_ifm">Antwoord 3</text:p>
      <text:p text:style-name="ifm_p_ifm">Het kantoor van de Nationale Mensenrechtencommissie (KomnasHAM) in Jayapura, Papua, heeft een onafhankelijk onderzoek in deze zaak ingesteld. De conclusie van KomnasHAM was dat de politie haar bevoegdheid had misbruikt door geweld te gebruiken. De politie kon zich in deze conclusies vinden. Naar aanleiding van de klacht van KomnasHAM heeft de lokale politiecommandant aan KomnasHAM toegezegd disciplinaire straffen te zullen opleggen aan betrokken agenten. Onduidelijk is of dit is gebeurd. De situatie zal worden gemonit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Bommel over marteling door Indonesische politie in Papua</dc:title>
    <meta:user-defined meta:name="OVERHEIDop.ParlID/DC.identifier">ah-tk-20142015-2276</meta:user-defined>
    <meta:user-defined meta:name="OVERHEIDop.vraagnummer">2015Z07204</meta:user-defined>
    <meta:user-defined meta:name="OVERHEIDop.aanhangselNummer">2276</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A.G. Koenders</meta:user-defined>
    <meta:user-defined meta:name="OVERHEIDop.vergaderjaar">2014-2015</meta:user-defined>
    <meta:user-defined meta:name="DCTERMS.W3CDTF/OVERHEIDop.datumOntvangst">2015-05-20</meta:user-defined>
    <meta:user-defined meta:name="OVERHEID.StatenGeneraal/DC.creator">Tweede Kamer der Staten-Generaal</meta:user-defined>
    <dc:language>nl</dc:language>
    <meta:user-defined meta:name="DCTERMS.alternative"/>
    <meta:user-defined meta:name="DC.title">Antwoord op vragen van het lid Van Bommel over marteling door Indonesische politie in Papua</meta:user-defined>
    <meta:user-defined meta:name="DCTERMS.W3CDTF/DCTERMS.available">2015-05-20</meta:user-defined>
    <meta:user-defined meta:name="OVERHEIDop.publicationName">Kamervragen (Aanhangsel)</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