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3</text:p>
      <text:p text:style-name="ifm_p_font.roman_mt.3.76mm_ifm">Vragen van het lid <text:span text:style-name="ifm_span_font.bold_ifm">Schouw</text:span> (D66) aan de Staatssecretaris van Economische Zaken en de Staatssecretaris van Infrastructuur en Milieu over <text:span text:style-name="ifm_span_font.italic_ifm">een rapport van het Duitse Milieu Agentschap (UBA) inzake de belasting op het milieu door conventionele landbouw</text:span> (ingezonden 22 april 2015).</text:p>
      <text:p text:style-name="ifm_p_font.roman_mt.3.76mm_ifm">Mededeling van Staatssecretaris <text:span text:style-name="ifm_span_font.bold_ifm">Dijksma</text:span> (Economische Zaken) (ontvangen 19 mei 2015)</text:p>
      <text:p text:style-name="ifm_p_mt.3.76mm_ifm">Vraag 1</text:p>
      <text:p text:style-name="ifm_p_ifm">Bent u bekend met het rapport «Umweltbelastende Stoffeinträge aus der 
		Landwirtschaft»<text:note text:id="ID-2015Z07445-d37e58" text:note-class="footnote"><text:note-citation text:label="1 ">1</text:note-citation><text:note-body><text:p text:style-name="ifm_p_font.normal_size.6.93pt_mt..5mm_indent.-0.1161in_mleft.0.1161in_ifm">http://www.umweltbundesamt.de/sites/default/files/medien/378/publikationen/umweltbelastende_stoffeintraege_aus_der_landwirtschaft.pdf</text:p></text:note-body></text:note> van het Duitse Umwelt Bundesambt en berichtgeving hierover op Euractiv?<text:note text:id="ID-2015Z07445-d37e67" text:note-class="footnote"><text:note-citation text:label="2 ">2</text:note-citation><text:note-body><text:p text:style-name="ifm_p_font.normal_size.6.93pt_mt..5mm_indent.-0.1161in_mleft.0.1161in_ifm">http://www.euractiv.com/sections/energy/agriculture-poses-immense-threat-environment-german-study-says-313669</text:p></text:note-body></text:note></text:p>
      <text:p text:style-name="ifm_p_mt.3.76mm_ifm">Vraag 2</text:p>
      <text:p text:style-name="ifm_p_ifm">Onderschrijft u de conclusie van dit rapport dat intensieve veehouderij flinke schade toebrengt aan het milieu en de biodiversiteit?</text:p>
      <text:p text:style-name="ifm_p_mt.3.76mm_ifm">Vraag 3</text:p>
      <text:p text:style-name="ifm_p_ifm">In hoeverre zijn de alarmerende onderzoeksresultaten ook van toepassing op de situatie in Nederland? Kunt u aangeven waar de verschillen zitten met de Duitse situatie?</text:p>
      <text:p text:style-name="ifm_p_mt.3.76mm_ifm">Vraag 4</text:p>
      <text:p text:style-name="ifm_p_ifm">Is er samenhang met de onderzoeken van hoogleraar Brunekreef dat ammoniak uit de veehouderij de vorming van fijnstof bevordert<text:note text:id="ID-2015Z07445-d37e93" text:note-class="footnote"><text:note-citation text:label="3 ">3</text:note-citation><text:note-body><text:p text:style-name="ifm_p_font.normal_size.6.93pt_mt..5mm_indent.-0.1161in_mleft.0.1161in_ifm">http://www.volkskrant.nl/wetenschap/meer-koeien-melken-geeft-meer-fijnstof~a3958052/</text:p></text:note-body></text:note> en het onderzoek van de Gezondheidsraad, «De invloed van stikstof op de gezondheid»?<text:note text:id="ID-2015Z07445-d37e102" text:note-class="footnote"><text:note-citation text:label="4 ">4</text:note-citation><text:note-body><text:p text:style-name="ifm_p_font.normal_size.6.93pt_mt..5mm_indent.-0.1161in_mleft.0.1161in_ifm">http://www.gezondheidsraad.nl/sites/default/files/De_invloed_van_stikstof_op_de_gezondheid201228.pdf</text:p></text:note-body></text:note></text:p>
      <text:p text:style-name="ifm_p_mt.3.76mm_ifm">Vraag 5</text:p>
      <text:p text:style-name="ifm_p_ifm">Bent u bereid om bijvoorbeeld het Planbureau voor de Leefomgeving hiernaar onderzoek te laten doen?</text:p>
      <text:p text:style-name="ifm_p_mt.3.76mm_ifm">Vraag 6</text:p>
      <text:p text:style-name="ifm_p_ifm">Kunt u aangeven welke stappen de Duitse regering van plan is te nemen naar aanleiding van dit rapport?</text:p>
      <text:h text:style-name="ifm_p_font.bold_mt.5.08mm_page.keep-with-next_ifm" text:outline-level="2">Mededeling</text:h>
      <text:p text:style-name="ifm_p_mt.4.23mm_ifm">Door het lid Schouw (D66) zijn aan mij op 22 april 2015 vragen gesteld over een rapport van het Duitse Milieu Agentschap (UBA) inzake de belasting op het milieu door conventionele landbouw.</text:p>
      <text:p text:style-name="ifm_p_ifm">Deze vragen kunnen tot mijn spijt niet binnen de gestelde termijn worden beantwoord. De reden van uitstel is dat voor de beantwoording een aantal feiten nader moet worden uitgezocht, alsmede dat de beantwoording interdepartementale afstemming beho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Schouw over een rapport van het Duitse Milieu Agentschap (UBA) inzake de belasting op het milieu door conventionele landbouw</dc:title>
    <meta:user-defined meta:name="OVERHEIDop.ParlID/DC.identifier">ah-tk-20142015-2273</meta:user-defined>
    <meta:user-defined meta:name="OVERHEIDop.vraagnummer">2015Z07445</meta:user-defined>
    <meta:user-defined meta:name="OVERHEIDop.aanhangselNummer">2273</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S.A.M. Dijksma</meta:user-defined>
    <meta:user-defined meta:name="OVERHEIDop.vergaderjaar">2014-2015</meta:user-defined>
    <meta:user-defined meta:name="DCTERMS.W3CDTF/OVERHEIDop.datumOntvangst">2015-05-19</meta:user-defined>
    <meta:user-defined meta:name="OVERHEID.StatenGeneraal/DC.creator">Tweede Kamer der Staten-Generaal</meta:user-defined>
    <dc:language>nl</dc:language>
    <meta:user-defined meta:name="DCTERMS.alternative"/>
    <meta:user-defined meta:name="DC.title">Uitstel beantwoording vragen van het lid Schouw over een rapport van het Duitse Milieu Agentschap (UBA) inzake de belasting op het milieu door conventionele landbouw</meta:user-defined>
    <meta:user-defined meta:name="DCTERMS.W3CDTF/DCTERMS.available">2015-05-19</meta:user-defined>
    <meta:user-defined meta:name="OVERHEIDop.publicationName">Kamervragen (Aanhangsel)</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