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het lid <text:span text:style-name="ifm_span_font.bold_ifm">Jasper vanDijk</text:span> (SP) aan de Minister voor Buitenlandse Handel en Ontwikkelingssamenwerking over <text:span text:style-name="ifm_span_font.italic_ifm">het vrijhandelsverdrag tussen de EU en de VS (TTIP) en de komst van de «azijnkip»</text:span> (ingezonden 3 april 2015).</text:p>
      <text:p text:style-name="ifm_p_font.roman_mt.3.76mm_ifm">Antwoord van Minister <text:span text:style-name="ifm_span_font.bold_ifm">Ploumen</text:span> (Buitenlandse Handel en Ontwikkelingssamenwerking) (ontvangen 19 mei 2015)</text:p>
      <text:p text:style-name="ifm_p_mt.3.76mm_ifm">Vraag 1</text:p>
      <text:p text:style-name="ifm_p_ifm">Wat is uw oordeel over het artikel «Brussel: kippen kunnen ontsmet met azijnzuur»?<text:note text:id="ID-2015Z06083-d37e58" text:note-class="footnote"><text:note-citation text:label="1 ">1</text:note-citation><text:note-body><text:p text:style-name="ifm_p_font.normal_size.6.93pt_mt..5mm_indent.-0.1161in_mleft.0.1161in_ifm">Volkskrant, 28 maart 2015</text:p></text:note-body></text:note></text:p>
      <text:p text:style-name="ifm_p_mt.3.76mm_ifm">Antwoord 1</text:p>
      <text:p text:style-name="ifm_p_ifm">Het artikel geeft geen volledige beschrijving van de stand van zaken. De Europese Commissie heeft de bevoegdheid aan lidstaten voorstellen te doen voor het toelaten van decontaminerende middelen op dierlijke producten, maar een dergelijk voorstel ligt er op dit moment niet.</text:p>
      <text:p text:style-name="ifm_p_mt.3.76mm_ifm">Vraag 2</text:p>
      <text:p text:style-name="ifm_p_ifm">Klopt het dat de Europese Commissie overweegt om de «azijnkip» toe te laten, waarbij kippen worden ontsmet met het middel perazijnzuur? In hoeverre verschilt de azijnkip van de chloorkip?</text:p>
      <text:p text:style-name="ifm_p_mt.3.76mm_ifm">Antwoord 2</text:p>
      <text:p text:style-name="ifm_p_ifm">De VS heeft de EU formeel gevraagd om de toelating van perazijnzuur voor toepassing op pluimveekarkassen in de EU. Aanvragen voor de toelating van decontaminerende middelen op dierlijke producten moeten conform de geldende EU-procedures worden beoordeeld en afgehandeld. Hiertoe vindt allereerst een risicobeoordeling plaats door de EFSA. Op basis daarvan is het aan de Europese Commissie of zij aan de lidstaten toelating van een middel voor decontaminatie wil voorstellen.</text:p>
      <text:p text:style-name="ifm_p_ifm">Chloorverbindingen en perazijnzuur zijn verschillende stoffen met een verschillend werkingsmechanisme en verschillende eigenschappen voor wat betreft effectiviteit en veiligheid voor consument, werknemers en milieu. Deze stoffen moeten dan ook individueel worden beoordeeld.</text:p>
      <text:p text:style-name="ifm_p_mt.3.76mm_ifm">Vraag 3</text:p>
      <text:p text:style-name="ifm_p_ifm">Hoe oordeelt u over de publicatie «A Rotten Deal: Why TTIP threatens EU food safety standards for poultry» van Friends of the Earth Europe?<text:note text:id="ID-2015Z06083-d37e81" text:note-class="footnote"><text:note-citation text:label="2 ">2</text:note-citation><text:note-body><text:p text:style-name="ifm_p_font.normal_size.6.93pt_mt..5mm_indent.-0.1161in_mleft.0.1161in_ifm">https://www.foeeurope.org/sites/default/files/eu-us_trade_deal/2015/ttip_chicken_briefing_-_march_2015.pdf</text:p></text:note-body></text:note></text:p>
      <text:p text:style-name="ifm_p_mt.3.76mm_ifm">Antwoord 3</text:p>
      <text:p text:style-name="ifm_p_ifm">De publicatie vermeldt terecht dat de Europese Unie veel waarde hecht aan het <text:span text:style-name="ifm_span_font.italic_ifm">farm-to-fork</text:span> principe: het borgen van de voedselveiligheid in alle schakels van de keten. Dit principe is en blijft van essentieel belang bij alle onderhandelingen waarbij voedselveiligheid een punt van aandacht is.</text:p>
      <text:p text:style-name="ifm_p_ifm">Ik deel de suggestie niet dat de toelating van decontaminerende middelen voor pluimveevlees per definitie leidt tot een afname van de voedselveiligheid. De EU hanteert het principe dat bij de toepassing van decontaminerende middelen geborgd moet worden dat de hygiëne in de productieketen niet afneemt.</text:p>
      <text:p text:style-name="ifm_p_mt.3.76mm_ifm">Vraag 4</text:p>
      <text:p text:style-name="ifm_p_ifm">Deelt u de conclusie dat toelating van pluimveevlees tot de EU, met de toevoeging van chemische middelen als peroxyazijnzuur, verband houdt met de onderhandelingen over TTIP? Zo nee, kunt u dit uitsluiten?</text:p>
      <text:p text:style-name="ifm_p_mt.3.76mm_ifm">Antwoord 4</text:p>
      <text:p text:style-name="ifm_p_ifm">Aanvragen voor toelating van decontaminerende middelen voor dierlijke producten worden, los van de lopende TTIP-onderhandelingen, conform de geldende EU procedures beoordeeld en afgehandeld. De EU heeft op dit vlak eigen wetgeving met bijbehorende risicobeoordeling.</text:p>
      <text:p text:style-name="ifm_p_mt.3.76mm_ifm">Vraag 5</text:p>
      <text:p text:style-name="ifm_p_ifm">Wat is uw reactie op de constatering: «The US poultry industry has made it clear that it won’t support this trade deal unless it creates better access to the EU market for US poultry products»?</text:p>
      <text:p text:style-name="ifm_p_mt.3.76mm_ifm">Antwoord 5</text:p>
      <text:p text:style-name="ifm_p_ifm">Ik laat deze uitspraak voor rekening van de Amerikaanse pluimveesector.</text:p>
      <text:p text:style-name="ifm_p_mt.3.76mm_ifm">Vraag 6</text:p>
      <text:p text:style-name="ifm_p_ifm">Deelt u deze constatering: «The EU’s ban on the use of antimicrobial rinses came into effect in 1997 [...] This requirement means that imports of US poultry treated with chemical rinses are not permitted»? Waarom dreigt de Europese Commissie dit standpunt te veranderen?</text:p>
      <text:p text:style-name="ifm_p_mt.3.76mm_ifm">Antwoord 6</text:p>
      <text:p text:style-name="ifm_p_ifm">Decontaminatie van pluimveevlees in de EU is op dit moment niet toegelaten, omdat daarvoor tot dusverre geen middelen zijn goedgekeurd. Decontaminatie is in de EU wettelijk alleen toegestaan als dat gebeurt met middelen die daarvoor zijn toegelaten onder de voorwaarden die voor toelating zijn gesteld. De Europese Commissie heeft geen plannen om dit wettelijke kader van «decontaminatie uitsluitend met toegelaten stoffen» te wijzigen.</text:p>
      <text:p text:style-name="ifm_p_mt.3.76mm_ifm">Vraag 7</text:p>
      <text:p text:style-name="ifm_p_ifm">Staat u nog steeds achter uw bewering dat u niet instemt met TTIP als dit betekent dat de EU de import van chloorkippen moet toestaan?<text:note text:id="ID-2015Z06083-d37e114" text:note-class="footnote"><text:note-citation text:label="3 ">3</text:note-citation><text:note-body><text:p text:style-name="ifm_p_font.normal_size.6.93pt_mt..5mm_indent.-0.1161in_mleft.0.1161in_ifm">Toespraak van Minister Ploumen, Pakhuis Willem de Zwijger, 26 maart 2015</text:p></text:note-body></text:note> Waarom gaat u wel akkoord met de zogenaamde «azijnkip»?</text:p>
      <text:p text:style-name="ifm_p_mt.3.76mm_ifm">Antwoord 7</text:p>
      <text:p text:style-name="ifm_p_ifm">Ik heb benadrukt dat er aan de Europese voedselstandaarden geen concessies zullen worden gedaan. Dit blijft mijn opvatting en dit is ook de strekking van het onderhandelingsmandaat voor de Europese Commissie. Ook voor de discussie over perazijnzuur geldt dat Nederland niet akkoord zal gaan als toelating hiervan een verlaging van de voedselveiligheid zou betekenen.</text:p>
      <text:p text:style-name="ifm_p_mt.3.76mm_ifm">Vraag 8</text:p>
      <text:p text:style-name="ifm_p_ifm">Deelt u de mening dat TTIP, overeenkomstig het WTO-verdrag, slechts voedselveiligheid als legitieme reden zal erkennen om eventueel importen tegen te houden? Zo nee, waarom niet?</text:p>
      <text:p text:style-name="ifm_p_mt.3.76mm_ifm">Antwoord 8</text:p>
      <text:p text:style-name="ifm_p_ifm">Nee. Uitgangspunt voor de EU bij de onderhandelingen over TTIP is dat niet op het Europees niveau van consumentenbescherming wordt ingeboet en de beleidsvrijheid behouden blijft om wetgeving op te stellen op het gebied van veiligheid en bescherming van de gezondheid van mens, dier, plant en milieu. Daarbij gelden wel beperkingen, in lijn met onder andere WTO-verplichtingen. Zo dienen de (handels)maatregelen proportioneel te zijn ten opzichte van het beoogde doel, mogen deze niet leiden tot een arbitraire en niet te rechtvaardigen discriminatie tussen landen en geen vorm van verkapt protectionisme zijn.</text:p>
      <text:p text:style-name="ifm_p_mt.3.76mm_ifm">Vraag 9 en 10</text:p>
      <text:p text:style-name="ifm_p_ifm">Wat is volgens u het gevolg voor boeren en het MKB, als «wederzijdse erkenning» van milieu dierenwelzijns- en arbeidsstandaarden gaat gelden binnen TTIP, indien de importtarieven worden afgeschaft?</text:p>
      <text:p text:style-name="ifm_p_ifm">Deelt u de mening dat het toelaten van Amerikaanse producten die met lagere standaarden zijn geproduceerd, kan leiden tot oneerlijke concurrentie voor Europese boeren en het MKB die wél moeten voldoen aan Europese standaarden? Zo nee, waarom niet?</text:p>
      <text:p text:style-name="ifm_p_mt.3.76mm_ifm">Antwoord 9 en 10</text:p>
      <text:p text:style-name="ifm_p_ifm">Op het gebied van voedselveiligheid, dier- of plantgezondheid kunnen de EU en VS vaststellen dat bijvoorbeeld procedures en controles gelijkwaardig zijn en voor beide partijen het gewenste niveau van bescherming bieden. Organisaties, procedures en testmethodes kunnen in dat geval wederzijds erkend worden. Een mogelijk voorbeeld is dat kan worden afgesproken dat wanneer de NVWA Nederlandse zuivelproducten heeft goedgekeurd, de VS deze ook zal toestaan zonder zelf opnieuw inspecties uit te voeren. Dit vermindert dure onderzoeken die nu vaak dubbel plaatsvinden om toegang tot elkaars markten te verkrijgen. Dit kan veel tijd en geld schelen.</text:p>
      <text:p text:style-name="ifm_p_ifm">Dit betekent echter niet dat op het vlak van milieu, dierenwelzijn of arbeidsstandaarden alle regelgeving en standaarden geharmoniseerd moeten worden om handel te laten plaats vinden. Op dit moment vindt al zeer omvangrijke handel plaats in tal van producten tussen de EU en de VS (evenals tussen EU en vele andere landen wereldwijd), ondanks verschillen die in wetgeving en standaarden op deze punten kunnen bestaan.</text:p>
      <text:p text:style-name="ifm_p_ifm">Het voldoen aan hoge standaarden en kwaliteitseisen geeft verder ook kansen om producten met extra toegevoegde waarde in de markt te profileren.</text:p>
      <text:p text:style-name="ifm_p_ifm">De EU heeft daarnaast aangegeven dat het aan geldende EU standaarden vasthoudt, zoals op het gebied van genetisch gemodificeerde organismen en hormoonvlees. Voor dierenwelzijn zal de EU de beleidsvrijheid behouden en is in het onderhandelingsmandaat van de Europese Commissie voor TTIP opgenomen dat gestreefd moet worden naar equivalentie op het terrein van dierenwelzijn.</text:p>
      <text:p text:style-name="ifm_p_ifm">Verlaging van importtarieven en het opheffen van non-tarifaire handelsbelemmeringen in de VS en de EU stimuleert onderlinge handel en heeft voordeel voor consumenten en bedrijven, vooral ook voor het MKB. Dit heeft een positief effect op de werkgelegenheid en economische groei. Nederland is een wereldspeler op landbouwgebied en is na de VS de grootste exporteur van agrarische producten in de wereld. De open en op export georiënteerde economie van Nederland kan daarom veel voordeel hebben bij het vergroten van toegang tot buitenlandse markten. Producten met hoge kwaliteit kunnen daarbij extra toegevoegde waarde genereren. De effecten in de verschillende sectoren moet echter nauwkeurig in ogenschouw worden genomen en er dient een goede balans te worden gevonden in markttoegangskansen tussen de EU en de VS. Daarbij zal ook worden besproken of er in bepaalde gevallen uitzonderingen dienen te worden gemaakt voor gevoelige sectoren, bijvoorbeeld door het afspreken van bepaalde tariefquota.</text:p>
      <text:p text:style-name="ifm_p_mt.3.76mm_ifm">Vraag 11 en 12</text:p>
      <text:p text:style-name="ifm_p_ifm">Acht u het denkbaar dat Europese producenten vervolgens zullen gaan pleiten voor lagere Europese standaarden, teneinde oneerlijke concurrentie te voorkomen? Zo nee, waarom niet?</text:p>
      <text:p text:style-name="ifm_p_ifm">Hoe voorkomt u dat Europese milieu, dierenwelzijns- en arbeidsstandaarden niet meer verhoogd worden als TTIP van kracht wordt? Deelt u de mening dat dit risico bestaat, uit angst voor hoge schadeclaims als gevolg van de investeringsbescherming (ISDS)? Zo nee waarom niet?</text:p>
      <text:p text:style-name="ifm_p_mt.3.76mm_ifm">Antwoord 11 en 12</text:p>
      <text:p text:style-name="ifm_p_ifm">Zoals in antwoord 8 aangegeven behoudt de EU de eigen beleidsvrijheid om wetgeving op het gebied van veiligheid en bescherming van de gezondheid van mens, dier, plant en milieu, alsmede op het terrein van dierenwelzijn, vast te stellen. Net als de EU heeft de VS consumentenbescherming hoog in het vaandel. Trans-Atlantische standaarden vormen daarmee ook een kans: zij zijn hoger dan waar ook in de wereld en zullen beide economieën sterker maken. Als TTIP leidt tot een gemeenschappelijke aanpak, wordt het waarschijnlijker dat deze over de hele wereld gevolgd zal worden. Dit kan leiden tot algemene verbetering van de regelgeving in plaats van tot neerwaartse nivellering.</text:p>
      <text:p text:style-name="ifm_p_ifm">Ik ben het oneens met de suggestie dat standaarden niet meer verhoogd worden uit angst voor hoge schadeclaims. Onder het mechanisme van investeringsbescherming kunnen buitenlandse investeerders aanspraak maken op schadevergoeding indien zij schade lijden aan hun investering door overheidshandelen in strijd met de gemaakte internationale afspraken. Hierbij gaat het om basisregels voor de behandeling van buitenlandse investeerders en hun investeringen, zoals wij die ook onder het nationale recht kennen. Deze basisregels zien op een eerlijke en billijke behandeling van buitenlandse investeerders, non-discriminatoire behandeling, het onbeperkt overmaken van kapitaal en stellen voorwaarden op basis waarvan onteigend mag worden (alleen met gepaste schadevergoeding). Mogelijke betaling van compensatie zal alleen van toepassing zijn indien er sprake is van schending van die standaarden. Het is hierbij voor Nederland van belang dat het recht van staten om in het publieke belang, zoals op het terrein van milieu, dierenwelzijns- en arbeidsstandaarden, non-discriminatoire maatregelen te nemen wordt gewaarborgd zonder daarbij het risico van schadeclaims te lopen. Op dit moment is er over investerings-bescherming in TTIP een proces van reflectie gaande, zowel op nationaal als op EU-niveau. In de TTIP-onderhandelingen eist Nederland in dit kader maximale beleidsvrijheid voor overheden.</text:p>
      <text:p text:style-name="ifm_p_mt.3.76mm_ifm">Vraag 13</text:p>
      <text:p text:style-name="ifm_p_ifm">Hoe kunnen maatregelen (zoals wetsvoorstellen) ter verhoging van maatschappelijke standaarden nog succesvol door de Regulatory Cooperation Council komen, als zij eerst worden beoordeeld op «handelsverstorende effecten»?</text:p>
      <text:p text:style-name="ifm_p_mt.3.76mm_ifm">Antwoord 13</text:p>
      <text:p text:style-name="ifm_p_ifm">De in TTIP mogelijk in te stellen «Regulatory Cooperation Body» is bedoeld om informatie uit te wisselen tussen regelgevende instanties in de EU en de VS en de samenwerking tussen deze instanties te bevorderen. Daarmee kan dit orgaan nuttige adviezen geven om onnodige verschillen in regelgeving weg te nemen zonder dat de beleidsvrijheid van overheden ingeperkt wordt. Dit orgaan zal niet over de bevoegdheid beschikken om wetgeving aan te nemen of standaarden aan te passen. Het is de nadrukkelijke inzet van Nederland dat deze bevoegdheid in de handen blijft van de regelgevende en wetgevende instanties in de EU en de VS.</text:p>
      <text:p text:style-name="ifm_p_mt.3.76mm_ifm">Vraag 14 en 15</text:p>
      <text:p text:style-name="ifm_p_ifm">Hoe voorkomt u dat standaarden na het afsluiten van TTIP later alsnog worden verlaagd, omdat het een zogenaamd levend verdrag betreft (living agreement)?</text:p>
      <text:p text:style-name="ifm_p_ifm">Hoe kunt u garanderen dat de chloorkip buiten de EU blijft als TTIP een levend verdrag is? Deelt u de mening dat op een later moment alsnog kan worden besloten om de chloorkip toe te laten?</text:p>
      <text:p text:style-name="ifm_p_mt.3.76mm_ifm">Antwoord 14 en 15</text:p>
      <text:p text:style-name="ifm_p_ifm">Zoals in antwoord 8, 11 en 12 aangegeven behoudt de EU beleidsvrijheid om op de genoemde terreinen wetgeving vast te stellen onder de genoemde randvoorwaarden. Toelating van eventuele nieuwe decontaminerende middelen in de EU dient dan ook volgens de procedures te verlopen die in de EU-wetgeving zijn opgenomen, inclusief strikte risicobeoordeling. Hieraan wordt door de EU vastgehouden, ook na het afsluiten van TT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vrijhandelsverdrag tussen de EU en de VS (TTIP) en de komst van de "azijnkip"</dc:title>
    <meta:user-defined meta:name="OVERHEIDop.ParlID/DC.identifier">ah-tk-20142015-2270</meta:user-defined>
    <meta:user-defined meta:name="OVERHEIDop.vraagnummer">2015Z06083</meta:user-defined>
    <meta:user-defined meta:name="OVERHEIDop.aanhangselNummer">227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het lid Jasper van Dijk over het vrijhandelsverdrag tussen de EU en de VS (TTIP) en de komst van de "azijnkip"</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