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text:p>
      <text:p text:style-name="ifm_p_font.roman_mt.3.76mm_ifm">Vragen van de leden <text:span text:style-name="ifm_span_font.bold_ifm">Oskam</text:span> en <text:span text:style-name="ifm_span_font.bold_ifm">Omtzigt</text:span> (beiden CDA) en <text:span text:style-name="ifm_span_font.bold_ifm">Segers</text:span> (ChristenUnie) aan de Ministers van Veiligheid en Justitie en van Sociale Zaken en Werkgelegenheid over <text:span text:style-name="ifm_span_font.italic_ifm">de radicale prediker «Tarik ibn Ali» uit België die naar Gouda komt</text:span> (ingezonden 19 september 2014).</text:p>
      <text:p text:style-name="ifm_p_font.roman_mt.3.76mm_ifm">Antwoord van Minister <text:span text:style-name="ifm_span_font.bold_ifm">Opstelten</text:span> (Veiligheid en Justitie) (ontvangen 10 oktober 2014)</text:p>
      <text:p text:style-name="ifm_p_mt.3.76mm_ifm">Vraag 1</text:p>
      <text:p text:style-name="ifm_p_ifm">Heeft u er kennis van genomen dat de imam Tarik Chadlioui, beter bekend als Tarik ibn Ali, binnenkort naar Gouda komt om daar te prediken?<text:note text:id="ID-2014Z16107-d37e49" text:note-class="footnote"><text:note-citation text:label="1 ">1</text:note-citation><text:note-body><text:p text:style-name="ifm_p_font.normal_size.6.93pt_mt..5mm_indent.-0.1161in_mleft.0.1161in_ifm">«Haatprediker niet welkom in Gouda, christenen vragen om keiharde aanpak.» De Telegraaf, 17 september 2014.</text:p></text:note-body></text:note></text:p>
      <text:p text:style-name="ifm_p_mt.3.76mm_ifm">Antwoord 1</text:p>
      <text:p text:style-name="ifm_p_ifm">Ja.</text:p>
      <text:p text:style-name="ifm_p_mt.3.76mm_ifm">Vraag 2</text:p>
      <text:p text:style-name="ifm_p_ifm">Op wiens uitnodiging komt deze imam naar Gouda?</text:p>
      <text:p text:style-name="ifm_p_mt.3.76mm_ifm">Antwoord 2</text:p>
      <text:p text:style-name="ifm_p_ifm">Op uitnodiging van het Gezamenlijke Moskee Bestuur in Gouda</text:p>
      <text:p text:style-name="ifm_p_mt.3.76mm_ifm">Vraag 3</text:p>
      <text:p text:style-name="ifm_p_ifm">Bent u bekend met de radicale boodschappen die deze imam verkondigt?<text:note text:id="ID-2014Z16107-d37e69" text:note-class="footnote"><text:note-citation text:label="2 ">2</text:note-citation><text:note-body><text:p text:style-name="ifm_p_font.normal_size.6.93pt_mt..5mm_indent.-0.1161in_mleft.0.1161in_ifm">https://www.youtube.com/watch?v=3HYQ-S54PSw, </text:p><text:p text:style-name="ifm_p_font.normal_size.6.93pt_indent.-0.1161in_mleft.0.1161in_ifm">https://www.youtube.com/watch?v=Jg-l7OM-Rd0 en </text:p><text:p text:style-name="ifm_p_font.normal_size.6.93pt_indent.-0.1161in_mleft.0.1161in_ifm">
			http://www.bloggen.be/nojihad/archief.php?startdatum=1381701600&amp;stopdatum=1382306400</text:p></text:note-body></text:note></text:p>
      <text:p text:style-name="ifm_p_mt.3.76mm_ifm">Antwoord 3</text:p>
      <text:p text:style-name="ifm_p_ifm">Ik heb kennis genomen van de boodschappen van deze imam.</text:p>
      <text:p text:style-name="ifm_p_mt.3.76mm_ifm">Vraag 4 en 5</text:p>
      <text:p text:style-name="ifm_p_ifm">Deelt u de opvatting dat voorkomen moet worden dat deze extremistische en verwerpelijke teksten van deze imam verspreid worden in Nederland?</text:p>
      <text:p text:style-name="ifm_p_ifm">Gaat u, zoals ook aangekondigd in uw eigen landelijke actieprogramma, deze haatzaaiende imam weren uit Gouda en zo ja, met welke middelen?</text:p>
      <text:p text:style-name="ifm_p_mt.3.76mm_ifm">Antwoord 4 en 5</text:p>
      <text:p text:style-name="ifm_p_ifm">Op dit moment hebben wij geen aanwijzingen dat deze persoon naar Nederland komt om een haatzaaiende of opruiende boodschap te verkondigen. Hij is eerder in Nederland geweest en er zijn toen geen toespraken met haatzaaiende of opruiende boodschap verkondigd. Er zijn afspraken gemaakt tussen het moskeebestuur en de lokale overheid dat er geen haatzaaiende of opruiende uitingen zullen plaatsvinden.</text:p>
      <text:p text:style-name="ifm_p_ifm">Het is vanuit integratief oogpunt niet wenselijk dat er boodschappen worden verkondigd die in strijd zijn met onze waarden en normen. In het Actieprogramma Integrale Aanpak Jihadisme van augustus 2014 (Kamerstuk 29 754, nr. 253) wordt o.a. aandacht besteed aan het wegnemen van (de voedingsbodem voor) radicalisering. Tevens kunnen lokale overheden en politie, waar nodig, aanvullende maatregelen nemen om de rust en orde te handhaven. Daarbij kunnen diverse mogelijkheden worden gebruikt om dergelijke predikers te weren, bijvoorbeeld door het stellen van eisen aan de locatie of zichtbare aanwezigheid bij bijeenkomsten al dan niet van politiemensen.</text:p>
      <text:p text:style-name="ifm_p_ifm">In het geval dat deze persoon zich toch schuldig maakt aan haatzaaien of oproepen tot geweld met in extremistisch kader, zal er strafrechtelijk worden opgetreden.</text:p>
      <text:p text:style-name="ifm_p_mt.3.76mm_ifm">Vraag 6</text:p>
      <text:p text:style-name="ifm_p_ifm">Kunt u aangeven of er een strafrechtelijk onderzoek naar de uitlatingen van deze imam loopt in België en hierover eventueel contact opnemen met uw Belgische ambtsgenoot?</text:p>
      <text:p text:style-name="ifm_p_mt.3.76mm_ifm">Antwoord 6</text:p>
      <text:p text:style-name="ifm_p_ifm">Ik heb hierover contact gehad met de Belgische autoriteiten. Ik heb op dit moment geen informatie over een strafrechtelijk onderzoek naar deze persoon wegens zijn uitlatingen.</text:p>
      <text:p text:style-name="ifm_p_mt.3.76mm_ifm">Vraag 7</text:p>
      <text:p text:style-name="ifm_p_ifm">Zijn u meer gevallen van haatzaaiende imams uit het buitenland bekend die op korte termijn naar Nederland dreigen te komen? Zo ja, om welke imams en steden gaat het?</text:p>
      <text:p text:style-name="ifm_p_mt.3.76mm_ifm">Antwoord 7</text:p>
      <text:p text:style-name="ifm_p_ifm">Op dit moment zijn bij mij geen verdere gevallen bekend.</text:p>
      <text:p text:style-name="ifm_p_mt.3.76mm_ifm">Vraag 8</text:p>
      <text:p text:style-name="ifm_p_ifm">Welke mogelijkheden bestaan er om haatzaaiende imams die beschikken over een paspoort uit een lidstaat van de Europese Unie te weren uit Nederland?</text:p>
      <text:p text:style-name="ifm_p_mt.3.76mm_ifm">Antwoord 8</text:p>
      <text:p text:style-name="ifm_p_ifm">Voor personen met een paspoort uit de Europese Unie geldt binnen het Schengen-gebied vrij verkeer. Voor personen van buiten het Schengen-gebied zowel binnen de Europese Unie als daarbuiten geldt dat het bestaand beleid is om personen die een bedreiging voor de openbare orde en/of de nationale veiligheid vormen geen visum te verlenen. Voor EU-onderdanen geldt, anders dan voor niet-EU-onderdanen, dat toegangsweigering op deze gronden alleen kan plaatsvinden indien er concrete aanwijzingen zijn dat er ernstige strafbare feiten ophan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skam,Omtzigt en Segers over de radicale prediker ‘Tarik ibn Ali’ uit België die naar Gouda</dc:title>
    <meta:user-defined meta:name="OVERHEIDop.ParlID/DC.identifier">ah-tk-20142015-227</meta:user-defined>
    <meta:user-defined meta:name="OVERHEIDop.vraagnummer">2014Z16107</meta:user-defined>
    <meta:user-defined meta:name="OVERHEIDop.aanhangselNummer">22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G.J.M. Segers</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4-10-10</meta:user-defined>
    <meta:user-defined meta:name="OVERHEID.StatenGeneraal/DC.creator">Tweede Kamer der Staten-Generaal</meta:user-defined>
    <dc:language>nl</dc:language>
    <meta:user-defined meta:name="DCTERMS.alternative"/>
    <meta:user-defined meta:name="DC.title">Antwoord op vragen van de leden Oskam,Omtzigt en Segers over de radicale prediker ‘Tarik ibn Ali’ uit België die naar Gouda</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