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RudmerHeerema</text:span> (VVD) aan de Staatssecretaris van Economische Zaken over <text:span text:style-name="ifm_span_font.italic_ifm">de Nederlandse implementatiewijze van de Vogel- en Habitatrichtlijn</text:span> (ingezonden 10 april 2015).</text:p>
      <text:p text:style-name="ifm_p_font.roman_mt.3.76mm_ifm">Antwoord van Staatssecretaris <text:span text:style-name="ifm_span_font.bold_ifm">Dijksma</text:span> (Economische Zaken) (ontvangen 19 mei 2015)</text:p>
      <text:p text:style-name="ifm_p_font.roman_mt.3.76mm_ifm"/>
      <text:p text:style-name="ifm_p_mt.3.76mm_ifm">Vraag 1</text:p>
      <text:p text:style-name="ifm_p_ifm">Klopt het dat u een inventarisatie van knelpunten gaat houden bij alle provincies ten behoeve van de fitnesscheck op het gebied van Europese Natuurwetgeving (Vogel- en Habitat Richtlijn)?<text:note text:id="ID-2015Z06527-d37e47" text:note-class="footnote"><text:note-citation text:label="1 ">1</text:note-citation><text:note-body><text:p text:style-name="ifm_p_font.normal_size.6.93pt_mt..5mm_indent.-0.1161in_mleft.0.1161in_ifm">Zie uw brief van 8 april 2015 (zaaknummer 2015Z06299); http://www.rijksoverheid.nl/documenten-en-publicaties/kamerstukken/2015/04/08/kamerbrief-over-over-de-nederlandse-implementatiewijze-van-de-vogel-en-habitatrichtlijn.html, en uw antwoord op eerdere schriftelijke vragen (zaaknummer 2015Z04405)</text:p></text:note-body></text:note></text:p>
      <text:p text:style-name="ifm_p_mt.3.76mm_ifm">Antwoord 1</text:p>
      <text:p text:style-name="ifm_p_ifm">Ja.</text:p>
      <text:p text:style-name="ifm_p_mt.3.76mm_ifm">Vraag 2</text:p>
      <text:p text:style-name="ifm_p_ifm">Zo ja, op welke termijn gaat deze inventarisatie plaatsvinden en wanneer zal deze afgerond zijn?</text:p>
      <text:p text:style-name="ifm_p_mt.3.76mm_ifm">Antwoord 2</text:p>
      <text:p text:style-name="ifm_p_ifm">Deze inventarisatie heeft in samenwerking met het IPO plaatsgevonden en is inmiddels afgerond.</text:p>
      <text:p text:style-name="ifm_p_mt.3.76mm_ifm">Vraag 3</text:p>
      <text:p text:style-name="ifm_p_ifm">Wanneer kan de Tweede Kamer de resultaten van deze inventarisatie van knelpunten tegemoet zien en op welke manier zal deze aangeboden worden aan de Tweede Kamer?</text:p>
      <text:p text:style-name="ifm_p_mt.3.76mm_ifm">Antwoord 3</text:p>
      <text:p text:style-name="ifm_p_ifm">Voor de resultaten van deze inventarisatie verwijs ik u naar mijn brief aan uw Kamer over de Fitness Check van de Vogel- en Habitatrichtlijn. Deze brief is gelijktijdig met deze beantwoording verzonden onder kenmerk DGAN-NB/15065344.</text:p>
      <text:p text:style-name="ifm_p_mt.3.76mm_ifm">Vraag 4</text:p>
      <text:p text:style-name="ifm_p_ifm">Bent u daarnaast bereid om per knelpunt aan te geven uit welke wet of richtlijn deze voortvloeit, nationaal dan wel Europees? Zo nee, waarom niet?</text:p>
      <text:p text:style-name="ifm_p_mt.3.76mm_ifm">Antwoord 4</text:p>
      <text:p text:style-name="ifm_p_ifm">De knelpunten die ik in bovengenoemde brief aan uw Kamer noem, vloeien naar mijn oordeel voort uit de Europese Vogel- en Habitatrichtlijnen. Om die reden breng ik ze onder de aandacht van de Europese Commissie in het kader van de Fitness Check. Voor zaken die in de nationale wetgeving gewijzigd worden verwijs ik naar het bij uw Kamer aanhangige wetsvoorstel natuurbescherming (Kamerstukken II 333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an het lid Rutmer Heerema over de Nederlandse implementatiewijze van de Vogel- en Habitatrichtlijn</dc:title>
    <meta:user-defined meta:name="OVERHEIDop.ParlID/DC.identifier">ah-tk-20142015-2269</meta:user-defined>
    <meta:user-defined meta:name="OVERHEIDop.vraagnummer">2015Z06527</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S.A.M. Dijksma</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Antwoord op van het lid Rutmer Heerema over de Nederlandse implementatiewijze van de Vogel- en Habitatrichtlij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