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2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8</text:p>
      <text:p text:style-name="ifm_p_font.roman_mt.3.76mm_ifm">Vragen van het lid <text:span text:style-name="ifm_span_font.bold_ifm">VanDekken</text:span> (PvdA) aan de Staatssecretaris van Economische Zaken over <text:span text:style-name="ifm_span_font.italic_ifm">de uitbreiding van een nertsenfokkerij in Haps (gemeente Cuijk)</text:span> (ingezonden 17 april 2015).</text:p>
      <text:p text:style-name="ifm_p_font.roman_mt.3.76mm_ifm">Antwoord van Staatssecretaris <text:span text:style-name="ifm_span_font.bold_ifm">Dijksma</text:span> (Economische Zaken) (ontvangen 19 mei 2015)</text:p>
      <text:p text:style-name="ifm_p_mt.3.76mm_ifm">Vraag 1</text:p>
      <text:p text:style-name="ifm_p_ifm">Bent u bekend met de aanvraag voor een vergunning voor uitbreiding van een nertsenfokkerij in Haps (gemeente Cuijk)?<text:note text:id="ID-2015Z07135-d37e58" text:note-class="footnote"><text:note-citation text:label="1 ">1</text:note-citation><text:note-body><text:p text:style-name="ifm_p_font.normal_size.6.93pt_mt..5mm_indent.-0.1161in_mleft.0.1161in_ifm">Limburg.nl/dsresource?objectid=45310&amp;type=org</text:p></text:note-body></text:note></text:p>
      <text:p text:style-name="ifm_p_mt.3.76mm_ifm">Antwoord 1</text:p>
      <text:p text:style-name="ifm_p_ifm">Ja. Het betreft een vergunningaanvraag in het kader van de Natuurbeschermingswet. Vergunningaanvragen voor een uitbreiding van een veehouderijbedrijf worden ingediend bij de betreffende gemeente in het kader van de Wet algemene bepalingen omgevingsrecht en bij de provincie in het kader van de Natuurbeschermingswet.</text:p>
      <text:p text:style-name="ifm_p_ifm">In dit geval betreft het een besluit van gedeputeerde staten van de provincie Limburg voor de actualisatie van een vergunning in het kader van Artikel 16/19d Natuurbeschermingswet 1998 ten behoeve van opkoop van ammoniakrechten voor de reeds sinds 15 januari 2013 bestaande situatie. Navraag bij deze provincie en de betrokken gemeente levert op dat het hier niet gaat over een uitbreiding in aantal dieren.</text:p>
      <text:p text:style-name="ifm_p_mt.3.76mm_ifm">Vraag 2</text:p>
      <text:p text:style-name="ifm_p_ifm">Is er overlegd met de omwonenden over deze uitbreiding in het kader van deze Brabantse Zorgvuldigheidsscore Veehouderij (BZV)?</text:p>
      <text:p text:style-name="ifm_p_mt.3.76mm_ifm">Antwoord 2</text:p>
      <text:p text:style-name="ifm_p_ifm">Ja. Er is een dialoog gevoerd met de omgeving in het kader van de Brabantse zorgvuldigheidsscore veehouderij (BZV).</text:p>
      <text:p text:style-name="ifm_p_mt.3.76mm_ifm">Vraag 3</text:p>
      <text:p text:style-name="ifm_p_ifm">Is het waar dat het, als gevolg van de wet verbod pelsdierhouderij, verboden is uit te breiden voor nertsenfokkers maar dat door de uitspraak van de rechter deze wet buiten werking is gesteld?</text:p>
      <text:p text:style-name="ifm_p_mt.3.76mm_ifm">Antwoord 3</text:p>
      <text:p text:style-name="ifm_p_ifm">Ja.</text:p>
      <text:p text:style-name="ifm_p_mt.3.76mm_ifm">Vraag 4</text:p>
      <text:p text:style-name="ifm_p_ifm">Hoe is de huidige staat van het hoger beroep tegen deze uitspraak?</text:p>
      <text:p text:style-name="ifm_p_mt.3.76mm_ifm">Antwoord 4</text:p>
      <text:p text:style-name="ifm_p_ifm">De schriftelijke procedure is afgerond. Er is reeds pleidooi gevraagd. Door het gerechtshof is voor de zitting nog geen datum bepaald.</text:p>
      <text:p text:style-name="ifm_p_mt.3.76mm_ifm">Vraag 5</text:p>
      <text:p text:style-name="ifm_p_ifm">Kunnen vergunde rechten die nog niet feitelijk opgevuld zijn met nertsen, nu opgevuld worden nu de wet buiten werking is gesteld?</text:p>
      <text:p text:style-name="ifm_p_mt.3.76mm_ifm">Antwoord 5</text:p>
      <text:p text:style-name="ifm_p_ifm">De pelsdierhouders hebben bij het van kracht worden van de wet op 15 januari 2013 gegevens over het bedrijf per 15 januari 2013 gemeld bij RVO.nl. Dit is het uitgangspunt voor de overgangstermijn waar NVWA op handhaaft. Omdat de wet buiten werking is kan de NVWA niet handhaven.</text:p>
      <text:p text:style-name="ifm_p_ifm">Handelen in strijd met de Wet verbod pelsdierhouderij, bijvoorbeeld door het uitbreiden van nertsenhouderijen is echter op eigen risico. Er loopt immers nog een hoger beroepsprocedure, omdat ik van mening ben dat de wet rechtmatig is.</text:p>
      <text:p text:style-name="ifm_p_mt.3.76mm_ifm">Vraag 6</text:p>
      <text:p text:style-name="ifm_p_ifm">Hoeveel andere vergunningsaanvragen zijn er gedaan voor uitbreiding en nieuwe nertsenfokkerijen sinds deze uitspraak? Bent u, indien nodig, bereid om in overleg te treden met de Vereniging Nederlandse Gemeenten (VNG) om antwoord op deze vraag te kunnen geven? Zo ja, op welke termijn? Zo nee, waarom niet?</text:p>
      <text:p text:style-name="ifm_p_mt.3.76mm_ifm">Antwoord 6</text:p>
      <text:p text:style-name="ifm_p_ifm">Het is mij niet bekend hoeveel andere vergunningsaanvragen er zijn gedaan voor uitbreiding en nieuwe nertsenfokkerijen sinds de uitspraak van de rechter waarmee de wet buiten werking is gesteld. Dergelijke informatie is niet bekend bij het Rijk omdat het een bevoegdheid van de provincies en gemeenten betreft. Het verlenen van omgevingsvergunningen is een aangelegenheid met een toetsing op milieu en bouwaspecten welke los staat van de Wet verbod pelsdierhouderij, die op een ethische afweging is gebaseerd. Dergelijke vergunningen kunnen, onafhankelijk van de status van de Wet verbod pelsdierhouderij verleend worden. Zie voor de nadere uitleg ook de antwoorden op eerdere Kamervragen (antwoorden d.d. 18 februari 2013, Vergaderjaar 2012–2013, Aanhangsel).</text:p>
      <text:p text:style-name="ifm_p_ifm">Of een pelsdierhouderij een uitbreidingsvergunning heeft aangevraagd en heeft gekregen in de periode na 15 januari 2013 en daar in de praktijk naar gehandeld heeft, kan pas blijken op het moment dat de wet weer kan worden gehandhaafd.</text:p>
      <text:p text:style-name="ifm_p_ifm">De wijze waarop ik op dat moment met eventueel uitgevoerde uitbreidingen om kan gaan, zal afhangen van de uitspraak van de rechter in het hoger beroep.</text:p>
      <text:p text:style-name="ifm_p_mt.3.76mm_ifm">Vraag 7</text:p>
      <text:p text:style-name="ifm_p_ifm">In hoeveel van deze gevallen is de verwachting dat de uitspraak in het hoger beroep nog op tijd komt om deze uitbreidingen en nieuwe fokkerijen tegen te houden indien de wet weer in werking wordt gesteld?</text:p>
      <text:p text:style-name="ifm_p_mt.3.76mm_ifm">Antwoord 7</text:p>
      <text:p text:style-name="ifm_p_ifm">Het is nog niet bekend wanneer de rechter in hoger beroep uitspraak zal doen en wat daarvan de gevolgen zijn.</text:p>
      <text:p text:style-name="ifm_p_mt.3.76mm_ifm">Vraag 8</text:p>
      <text:p text:style-name="ifm_p_ifm">Welke andere stappen kunnen omwonenden, gemeente, provincie en Rijk indien nodig nemen om deze en andere uitbreiding en nieuwe nertsenfokkerijen te voorkomen? Bent u bereid om, indien nodig, deze stappen vanuit het Rijk te nemen? Zo ja, op welke termijn? Zo nee, waarom niet?</text:p>
      <text:p text:style-name="ifm_p_mt.3.76mm_ifm">Antwoord 8</text:p>
      <text:p text:style-name="ifm_p_ifm">Omwonenden, gemeente en provincie kunnen naar aanleiding van vergunningaanvragen de gebruikelijke stappen ondernemen in het kader van het omgevingsrecht en de Natuurbeschermingswet.</text:p>
      <text:p text:style-name="ifm_p_ifm">Aangezien de Wet verbod pelsdierhouderij momenteel buiten werking is gesteld, kan ik de wet op dit moment niet worden gehandhaafd. Ik wacht de uitspraak van de rechter in hoger beroep a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Dekken over een uitbreiding van een nertsenfokkerij in Haps gemeente Cuijk</dc:title>
    <meta:user-defined meta:name="OVERHEIDop.ParlID/DC.identifier">ah-tk-20142015-2268</meta:user-defined>
    <meta:user-defined meta:name="OVERHEIDop.vraagnummer">2015Z07135</meta:user-defined>
    <meta:user-defined meta:name="OVERHEIDop.aanhangselNummer">2268</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ontvanger">S.A.M. Dijksma</meta:user-defined>
    <meta:user-defined meta:name="OVERHEIDop.vergaderjaar">2014-2015</meta:user-defined>
    <meta:user-defined meta:name="DCTERMS.W3CDTF/OVERHEIDop.datumOntvangst">2015-05-19</meta:user-defined>
    <meta:user-defined meta:name="OVERHEID.StatenGeneraal/DC.creator">Tweede Kamer der Staten-Generaal</meta:user-defined>
    <dc:language>nl</dc:language>
    <meta:user-defined meta:name="DCTERMS.alternative"/>
    <meta:user-defined meta:name="DC.title">Antwoord op vragen van het lid Van Dekken over een uitbreiding van een nertsenfokkerij in Haps gemeente Cuijk</meta:user-defined>
    <meta:user-defined meta:name="DCTERMS.W3CDTF/DCTERMS.available">2015-05-19</meta:user-defined>
    <meta:user-defined meta:name="OVERHEIDop.publicationName">Kamervragen (Aanhangsel)</meta:user-defined>
    <meta:user-defined meta:name="OVERHEID.Organisatietype/OVERHEID.organisationType">staten generaal</meta:user-defined>
    <meta:user-defined meta:name="DCTERMS.W3CDTF/DCTERMS.issued">2015-05-19</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