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de leden <text:span text:style-name="ifm_span_font.bold_ifm">Leijten</text:span> (SP) en <text:span text:style-name="ifm_span_font.bold_ifm">PiaDijkstra</text:span> (D66) aan de Staatssecretaris van Volksgezondheid, Welzijn en Sport over <text:span text:style-name="ifm_span_font.italic_ifm">de hoge bedragen pgb-geld die verhaald worden op kwetsbare cliënten omdat hun zorgverleners hun zaken niet op orde hadden</text:span> (ingezonden 24 april 2015).</text:p>
      <text:p text:style-name="ifm_p_font.roman_mt.3.76mm_ifm">Mededeling van Staatssecretaris <text:span text:style-name="ifm_span_font.bold_ifm">VanRijn</text:span> (Volksgezondheid, Welzijn en Sport) (ontvangen 18 mei 2015)</text:p>
      <text:p text:style-name="ifm_p_mt.3.76mm_ifm">Vraag 1</text:p>
      <text:p text:style-name="ifm_p_ifm">Hoe oordeelt u over het bericht dat oud-cliënten van «Fundament, dragers in zorg» vele tienduizenden euro’s aan pgb-geld moeten terug betalen, terwijl deze niet eens wisten dat zij veelal een pgb hadden?<text:note text:id="ID-2015Z07648-d37e61" text:note-class="footnote"><text:note-citation text:label="1 ">1</text:note-citation><text:note-body><text:p text:style-name="ifm_p_font.normal_size.6.93pt_mt..5mm_indent.-0.1161in_mleft.0.1161in_ifm">http://www.radartv.nl/uitzending/archief/detail/aflevering/20-04-2015/persoonsgebonden-budget-deel-2/</text:p></text:note-body></text:note></text:p>
      <text:p text:style-name="ifm_p_mt.3.76mm_ifm">Vraag 2</text:p>
      <text:p text:style-name="ifm_p_ifm">Erkent u dat in deze zaak sprake is van dubbel slachtofferschap voor de clienten omdat zij onvoldoende kwalitatieve zorg kregen en omdat het pgb-geld waarvoor zij aansprakelijk worden gesteld fout is besteed?</text:p>
      <text:p text:style-name="ifm_p_mt.3.76mm_ifm">Vraag 3</text:p>
      <text:p text:style-name="ifm_p_ifm">Is er aangifte gedaan tegen de mensen die pgb-verantwoordingen indienden bij het Zorgkantoor uit naam van cliënten van «Fundament, dragers in zorg»? Zo neen, waarom niet en is dat nog mogelijk?</text:p>
      <text:p text:style-name="ifm_p_mt.3.76mm_ifm">Vraag 4</text:p>
      <text:p text:style-name="ifm_p_ifm">Bent u bereid om de door de Nederlandse Zoprgautoriteit (NZa) noodzakelijk geachte wetswijziging om te voorkomen dat budgethouders worden aangesproken als anderen met pgb-gelden hebben gefraudeerd of fout hebben besteed zo snel mogelijk aan de Kamer voor te leggen? Op welke termijn zou dat kunnen?<text:note text:id="ID-2015Z07648-d37e88" text:note-class="footnote"><text:note-citation text:label="2 ">2</text:note-citation><text:note-body><text:p text:style-name="ifm_p_font.normal_size.6.93pt_mt..5mm_indent.-0.1161in_mleft.0.1161in_ifm">Kamerstuk 25 657 nr. 159 – inclusief NZa Vervolgrapport Thematisch onderzoek aanpak PGB-fraude. Onderzoek naar de effecten van de intensiveringsmaatregelen voor de aanpak van PGB-fraude door de zorgkantoren.</text:p></text:note-body></text:note></text:p>
      <text:p text:style-name="ifm_p_mt.3.76mm_ifm">Vraag 5</text:p>
      <text:p text:style-name="ifm_p_ifm">Is het mogelijk om tot een eventuele wetswijziging van kracht is de dreigende terugvordering bij cliënten niet alleen op te schorten maar ook te laten vervallen, teneinde te voorkomen dat deze cliënten grote stress ervaren van de mogelijke claim? Kunt u uw antwoord toelichten?</text:p>
      <text:p text:style-name="ifm_p_mt.3.76mm_ifm">Vraag 6</text:p>
      <text:p text:style-name="ifm_p_ifm">In hoeveel situaties is de inning van verkeerd besteed pgb-geld opgeschort omdat niet de cliënt de schuld heeft, maar een zorgverlener of een zorgaanbieder? Kunt u de Kamer een overzicht sturen?</text:p>
      <text:p text:style-name="ifm_p_mt.3.76mm_ifm">Vraag 7</text:p>
      <text:p text:style-name="ifm_p_ifm">Op welk moment signaleerde de Inspectie voor de Gezondheidszorg (IGZ) voor het eerst dat de zorgverlening bij «Fundament, dragers in zorg» niet voldeed? Waarom is er enkel gekeken naar de kwaliteit van zorgverlening en niet naar de financiële kwetsbaarheid van de cliënten?</text:p>
      <text:p text:style-name="ifm_p_mt.3.76mm_ifm">Vraag 8</text:p>
      <text:p text:style-name="ifm_p_ifm">Erkent u dat een bewindvoerder geen zorgrelatie met een onder toezicht gestelde mag hebben?<text:note text:id="ID-2015Z07648-d37e119" text:note-class="footnote"><text:note-citation text:label="3 ">3</text:note-citation><text:note-body><text:p text:style-name="ifm_p_font.normal_size.6.93pt_mt..5mm_indent.-0.1161in_mleft.0.1161in_ifm">Kamerstuk 33 054 nr.6 – Nota naar aanleiding van Verslag bij Wijziging van enige bepalingen van Boek 1 van het Burgerlijk Wetboek inzake curatele, onderbewindstelling ter bescherming van meerderjarigen en mentorschap ten behoeve van meerderjarigen en enige andere bepalingen (Wet wijziging curatele, beschermingsbewind en mentorschap).</text:p></text:note-body></text:note> Is het een standaard procedure dat rechters bij het aanwijzen van een bewindvoerder kijken of er geen zorgrelatie bestaat? Kunt u uw antwoord toelichten?</text:p>
      <text:p text:style-name="ifm_p_mt.3.76mm_ifm">Vraag 9</text:p>
      <text:p text:style-name="ifm_p_ifm">Is bekend hoeveel bewindvoerders, curatoren of mentoren een «dubbelrol» spelen, en zowel financieel verantwoordelijk zijn voor iemand en ook een zorgrelatie hebben? Is het mogelijk dit in kaart te brengen en zo ja, op welke termijn? Zo neen, waarom niet?</text:p>
      <text:h text:style-name="ifm_p_font.bold_mt.5.08mm_page.keep-with-next_ifm" text:outline-level="2">Mededeling</text:h>
      <text:p text:style-name="ifm_p_mt.4.23mm_ifm">De vragen van de Kamerleden Leijten (SP) en Dijkstra (D66) over de hoge bedragen pgb-geld die verhaald worden op kwetsbare cliënten omdat hun zorgverleners hun zaken niet op orde hadden (2015Z07648) kunnen tot mijn spijt niet binnen de gebruikelijke termijn worden beantwoord.</text:p>
      <text:p text:style-name="ifm_p_ifm">De reden voor het uitstel is dat afstemming met andere departementen en met het veld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Leijten en Pia Dijkstra over de hoge bedragen pgb-geld die verhaald worden op kwetsbare cliënten omdat hun zorgverleners hun zaken niet op orde hadden</dc:title>
    <meta:user-defined meta:name="OVERHEIDop.ParlID/DC.identifier">ah-tk-20142015-2263</meta:user-defined>
    <meta:user-defined meta:name="OVERHEIDop.vraagnummer">2015Z07648</meta:user-defined>
    <meta:user-defined meta:name="OVERHEIDop.aanhangselNummer">2263</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de leden Leijten en Pia Dijkstra over de hoge bedragen pgb-geld die verhaald worden op kwetsbare cliënten omdat hun zorgverleners hun zaken niet op orde hadden</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