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de leden <text:span text:style-name="ifm_span_font.bold_ifm">Jasper vanDijk</text:span> en <text:span text:style-name="ifm_span_font.bold_ifm">Gesthuizen</text:span> (beiden SP) aan de Minister van Onderwijs, Cultuur en Wetenschap en de Staatssecretaris van Veiligheid en Justitie over <text:span text:style-name="ifm_span_font.italic_ifm">studenten in vreemdelingendetentie</text:span> (ingezonden 20 april 2015).</text:p>
      <text:p text:style-name="ifm_p_font.roman_mt.3.76mm_ifm">Mededeling van Minister <text:span text:style-name="ifm_span_font.bold_ifm">Van derSteur</text:span> (Veiligheid en Justitie) mede namens de Minister van Onderwijs, Cultuur en Wetenschap (ontvangen 18 mei 2015)</text:p>
      <text:p text:style-name="ifm_p_mt.3.76mm_ifm">Vraag 1</text:p>
      <text:p text:style-name="ifm_p_ifm">Wat is uw oordeel over het bericht «Vijf bezetters Maagdenhuis na ontruiming in vreemdelingendetentie»?<text:note text:id="ID-2015Z07201-d37e61" text:note-class="footnote"><text:note-citation text:label="1 ">1</text:note-citation><text:note-body><text:p text:style-name="ifm_p_font.normal_size.6.93pt_mt..5mm_indent.-0.1161in_mleft.0.1161in_ifm">http://www.nrc.nl/nieuws/2015/04/15/vijf-bezetters-maagdenhuis-na-ontruiming-in-vreemdelingendetentie/</text:p></text:note-body></text:note></text:p>
      <text:p text:style-name="ifm_p_mt.3.76mm_ifm">Vraag 2</text:p>
      <text:p text:style-name="ifm_p_ifm">Is het waar dat aanvankelijk vijf, maar nog altijd twee studenten van het Maagdenhuis in vreemdelingendetentie worden gehouden?</text:p>
      <text:p text:style-name="ifm_p_mt.3.76mm_ifm">Vraag 3</text:p>
      <text:p text:style-name="ifm_p_ifm">Is het waar dat vreemdelingendetentie uitsluitend bedoeld is voor uitzetting?</text:p>
      <text:p text:style-name="ifm_p_mt.3.76mm_ifm">Vraag 4</text:p>
      <text:p text:style-name="ifm_p_ifm">Deelt u de mening dat vreemdelingendetentie niet mag worden toegepast op studenten met de Nederlandse nationaliteit?</text:p>
      <text:p text:style-name="ifm_p_mt.3.76mm_ifm">Vraag 5</text:p>
      <text:p text:style-name="ifm_p_ifm">Is het waar dat de studenten in kwestie maar liefst negen maanden kunnen worden vastgehouden? Zo ja, op welke grond?</text:p>
      <text:p text:style-name="ifm_p_mt.3.76mm_ifm">Vraag 6</text:p>
      <text:p text:style-name="ifm_p_ifm">Deelt u de mening dat dit misbruik van het vreemdelingenrecht onaanvaardbaar is en dat deze studenten zo spoedig mogelijk moeten worden vrijgelaten? Zo nee, waarom niet?</text:p>
      <text:h text:style-name="ifm_p_font.bold_mt.5.08mm_page.keep-with-next_ifm" text:outline-level="2">Mededeling</text:h>
      <text:p text:style-name="ifm_p_mt.4.23mm_ifm">Hierbij bericht ik u, mede namens de Minister van Onderwijs, Cultuur en Wetenschap, dat de schriftelijke vragen van het leden Jasper van Dijk en Gesthuizen (beiden SP) over studenten in vreemdelingendetentie (ingezonden 20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Jasper van Dijk en Gesthuizen over studenten in vreemdelingendetentie</dc:title>
    <meta:user-defined meta:name="OVERHEIDop.ParlID/DC.identifier">ah-tk-20142015-2260</meta:user-defined>
    <meta:user-defined meta:name="OVERHEIDop.vraagnummer">2015Z07201</meta:user-defined>
    <meta:user-defined meta:name="OVERHEIDop.aanhangselNummer">2260</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J.J. (Jasper) van Dijk</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de leden Jasper van Dijk en Gesthuizen over studenten in vreemdelingendetentie</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op.versieInformatie"/>
  </office:meta>
</office:document-meta>
</file>