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de leden <text:span text:style-name="ifm_span_font.bold_ifm">Bergkamp</text:span> en <text:span text:style-name="ifm_span_font.bold_ifm">Berndsen-Jansen</text:span> (beiden D66) aan de Staatssecretarissen van Veiligheid en Justitie en van Volksgezondheid, Welzijn en Sport over <text:span text:style-name="ifm_span_font.italic_ifm">de geweldsfilmpjes bij jongeren</text:span> (ingezonden 23 april 2015).</text:p>
      <text:p text:style-name="ifm_p_font.roman_mt.3.76mm_ifm">Mededeling van Minister <text:span text:style-name="ifm_span_font.bold_ifm">Van derSteur</text:span> (Veiligheid en Justitie) mede namens de Staatssecretaris van Volksgezondheid, Welzijn en Sport (ontvangen 18 mei 2015)</text:p>
      <text:p text:style-name="ifm_p_mt.3.76mm_ifm">Vraag 1</text:p>
      <text:p text:style-name="ifm_p_ifm">Bent u bekend met het bericht «Geweldsfilmpjes trend bij jeugd»?<text:note text:id="ID-2015Z07540-d37e61" text:note-class="footnote"><text:note-citation text:label="1 ">1</text:note-citation><text:note-body><text:p text:style-name="ifm_p_font.normal_size.6.93pt_mt..5mm_indent.-0.1161in_mleft.0.1161in_ifm">De Telegraaf «Geweldsfilmpjes zijn trend bij jeugd» http://www.telegraaf.nl/e/23952311 21/04/2015</text:p></text:note-body></text:note></text:p>
      <text:p text:style-name="ifm_p_mt.3.76mm_ifm">Vraag 2</text:p>
      <text:p text:style-name="ifm_p_ifm">Hoe verklaart u deze zeer onwenselijke ontwikkeling?</text:p>
      <text:p text:style-name="ifm_p_mt.3.76mm_ifm">Vraag 3</text:p>
      <text:p text:style-name="ifm_p_ifm">Hoeveel jongeren zijn hierbij betrokken als dader of slachtoffer en hoeveel jongeren lopen risico op psychologische of fysieke schade of zijn zelfs in gevaar?</text:p>
      <text:p text:style-name="ifm_p_mt.3.76mm_ifm">Vraag 4</text:p>
      <text:p text:style-name="ifm_p_ifm">Klopt het dat van de 1.200 onderzochte jongeren, 1 op de 10 iemand kent in de misdaadfilmpjes (als dader, slachtoffer, omstander of filmer)? Zo ja, deelt u de zorgen hierover? Zo nee, wat zijn de correcte cijfers omtrent dit soort geweld?</text:p>
      <text:p text:style-name="ifm_p_mt.3.76mm_ifm">Vraag 5</text:p>
      <text:p text:style-name="ifm_p_ifm">Welke maatregelen worden genomen teneinde deze gewelddadige acties te stoppen? Kunt u hierbij toelichten hoe de samenwerking tussen scholen, politie en andere instellingen in de praktijk verloopt, eventueel met concrete cijfers over tot nu toe opgelegde sancties? Wat zijn de knelpunten en hoe worden deze opgelost?</text:p>
      <text:p text:style-name="ifm_p_mt.3.76mm_ifm">Vraag 6</text:p>
      <text:p text:style-name="ifm_p_ifm">Kunt u aangeven waar de «agressietrend» vandaan komt onder jongeren? Zo ja, wat zijn de onderliggende redenen voor dit geweld en de mogelijke oplossingen? Zo nee, bent u bereid onderzoek te doen naar de oorsprong van het geweld en de mogelijke oplossingen hierbij?</text:p>
      <text:h text:style-name="ifm_p_font.bold_mt.5.08mm_page.keep-with-next_ifm" text:outline-level="2">Mededeling</text:h>
      <text:p text:style-name="ifm_p_mt.4.23mm_ifm">Hierbij bericht ik u, mede namens de Staatssecretaris van Volksgezondheid, Welzijn en Sport, dat de schriftelijke vragen van de leden Bergkamp en Berndsen-Jansen (beiden D66) over de geweldsfilmpjes bij jongeren (ingezonden 23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Bergkamp en Berndsen-Jansen over de geweldsfilmpjes bij jongeren</dc:title>
    <meta:user-defined meta:name="OVERHEIDop.ParlID/DC.identifier">ah-tk-20142015-2257</meta:user-defined>
    <meta:user-defined meta:name="OVERHEIDop.vraagnummer">2015Z07540</meta:user-defined>
    <meta:user-defined meta:name="OVERHEIDop.aanhangselNummer">2257</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indiener">V.A. Bergkamp</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de leden Bergkamp en Berndsen-Jansen over de geweldsfilmpjes bij jongeren</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