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het lid <text:span text:style-name="ifm_span_font.bold_ifm">Jacobi</text:span> (PvdA) aan de Staatssecretaris van Economische Zaken over <text:span text:style-name="ifm_span_font.italic_ifm">de compensatie aan vissers op het IJsselmeer</text:span> (ingezonden 17 april 2015).</text:p>
      <text:p text:style-name="ifm_p_font.roman_mt.3.76mm_ifm">Antwoord van Staatssecretaris <text:span text:style-name="ifm_span_font.bold_ifm">Dijksma</text:span> (Economische Zaken) (ontvangen  18 mei 2015).</text:p>
      <text:p text:style-name="ifm_p_mt.3.76mm_ifm">Vraag 1</text:p>
      <text:p text:style-name="ifm_p_ifm">Bent u bekend met het bericht «Recht op Rechtvaardig»?<text:note text:id="ID-2015Z07132-d37e58" text:note-class="footnote"><text:note-citation text:label="1 ">1</text:note-citation><text:note-body><text:p text:style-name="ifm_p_font.normal_size.6.93pt_mt..5mm_indent.-0.1161in_mleft.0.1161in_ifm">Visserijnieuws, 6 maart 2015</text:p></text:note-body></text:note></text:p>
      <text:p text:style-name="ifm_p_mt.3.76mm_ifm">Antwoord 1</text:p>
      <text:p text:style-name="ifm_p_ifm">Ja.</text:p>
      <text:p text:style-name="ifm_p_mt.3.76mm_ifm">Vraag 2</text:p>
      <text:p text:style-name="ifm_p_ifm">Klopt het dat de toegezegde 340.000 euro compensatie voor de vissers tot op heden niet is uitgekeerd? Zo ja, waarom is dit nog niet gebeurd en op welke termijn gaat dit gebeuren?</text:p>
      <text:p text:style-name="ifm_p_mt.3.76mm_ifm">Antwoord 2</text:p>
      <text:p text:style-name="ifm_p_ifm">Bij brief van 1 juli 2014 (Kamerstuk 29 664, nr. 121) heb ik u geïnformeerd over de afspraken die zijn gemaakt in het Bestuurlijk Overleg van 26 juni 2014. Daarbij hebben de leden van het Bestuurlijk Overleg onder meer afgesproken dat de reductie voor het visseizoen van 1 juli 2014-1 juni 2015 (het overbruggingsjaar) geflankeerd wordt met een financiële tegemoetkoming uit een Transitiefonds van € 340.000. Dit Transitiefonds moest verder worden uitgewerkt en een belangrijk onderdeel daarvan is de invulling van de tegemoetkoming aan de vissers in het overbruggingsjaar. Dit gebeurt in nauw overleg met de Producenten Organisatie IJsselmeer (PO). Zoals ik uw Kamer bij brief van 10 april jl. (Kamerstuk 29 664, nr. 124) heb laten weten, is het Transitiefonds inmiddels opgericht. Het wordt beheerd door de Stichting Transitie IJsselmeer. Deze Stichting heeft uit dit Transitiefonds op 2 april jl. de eenmalige onverplichte tegemoetkoming van € 340.000 verstrekt die de PO IJsselmeer namens de IJsselmeervissers had aangevraagd voor het overbruggingsjaar. De PO zorgt voor de verdere verdeling daarvan.</text:p>
      <text:p text:style-name="ifm_p_mt.3.76mm_ifm">Vraag 3</text:p>
      <text:p text:style-name="ifm_p_ifm">Klopt het dat de toegezegde compensatie alleen via een stichting aan de vissers kan worden uitgekeerd? Zo ja, op welke regelgeving is dit gebaseerd? Zo nee, waarom is dan voor deze constructie gekozen?</text:p>
      <text:p text:style-name="ifm_p_mt.3.76mm_ifm">Antwoord 3</text:p>
      <text:p text:style-name="ifm_p_ifm">Deze constructie vloeit voort uit het bestuurlijk akkoord van 26 juni 2014.</text:p>
      <text:p text:style-name="ifm_p_mt.3.76mm_ifm">Vraag 4</text:p>
      <text:p text:style-name="ifm_p_ifm">Klopt het dat de volgende verdeelsleutel is voorgesteld: 25% van het bedrag verdelen over het aantal vergunningen en 75% over de opbrengst van de vangst? Klopt het dat dit ertoe leidt dat de bedrijven die de grootste verantwoordelijkheid dragen voor de huidige problemen met de schubvisstand (omdat zij de meeste vissen hebben gevangen) de meeste compensatie ontvangen? Kunt u uw reactie hierop geven?</text:p>
      <text:p text:style-name="ifm_p_mt.3.76mm_ifm">Antwoord 4</text:p>
      <text:p text:style-name="ifm_p_ifm">In het bestuurlijk akkoord is afgesproken dat de verdeelsleutel door de PO wordt bepaald.</text:p>
      <text:p text:style-name="ifm_p_mt.3.76mm_ifm">Vraag 5</text:p>
      <text:p text:style-name="ifm_p_ifm">Bent u bereid te kijken naar de verdeelsleutel zoals hij momenteel is voorgesteld, om te voorkomen dat de partijen die de minste bijdrage hebben geleverd aan het probleem de laagste vergoeding krijgen? Zo ja, welke alternatieve verdeelsleutel stelt u voor? Zo nee, waarom niet?</text:p>
      <text:p text:style-name="ifm_p_mt.3.76mm_ifm">Antwoord 5</text:p>
      <text:p text:style-name="ifm_p_ifm">Zie het antwoord onder 4.</text:p>
      <text:p text:style-name="ifm_p_mt.3.76mm_ifm">Vraag 6</text:p>
      <text:p text:style-name="ifm_p_ifm">Heeft het illegaal vissen op schubvissen gevolgen voor de compensatie voor de bedrijven die dit doen? Zo ja, welke gevolgen? Zo nee, waarom niet?<text:note text:id="ID-2015Z07132-d37e97" text:note-class="footnote"><text:note-citation text:label="2 ">2</text:note-citation><text:note-body><text:p text:style-name="ifm_p_font.normal_size.6.93pt_mt..5mm_indent.-0.1161in_mleft.0.1161in_ifm">http://nos.nl/artikel/2013624-110-illegale-fuiken-op-ijsselmeer.html</text:p></text:note-body></text:note></text:p>
      <text:p text:style-name="ifm_p_mt.3.76mm_ifm">Antwoord 6</text:p>
      <text:p text:style-name="ifm_p_ifm">Nee. In het Bestuurlijk Overleg van 26 juni 2014 hebben partijen aan het verstrekken van de tegemoetkoming uit het Transitiefonds niet de voorwaarde verbonden dat het illegaal vissen op schubvissen gevolgen moet hebben voor de hoogte van de tegemoetko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cobi over de compensatie aan vissers op het IJsselmeer</dc:title>
    <meta:user-defined meta:name="OVERHEIDop.ParlID/DC.identifier">ah-tk-20142015-2254</meta:user-defined>
    <meta:user-defined meta:name="OVERHEIDop.vraagnummer">2015Z07132</meta:user-defined>
    <meta:user-defined meta:name="OVERHEIDop.aanhangselNummer">2254</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4-2015</meta:user-defined>
    <meta:user-defined meta:name="DCTERMS.W3CDTF/OVERHEIDop.datumOntvangst">2015-05-12</meta:user-defined>
    <meta:user-defined meta:name="OVERHEID.StatenGeneraal/DC.creator">Tweede Kamer der Staten-Generaal</meta:user-defined>
    <dc:language>nl</dc:language>
    <meta:user-defined meta:name="DCTERMS.alternative"/>
    <meta:user-defined meta:name="DC.title">Antwoord op vragen van het lid Jacobi over de compensatie aan vissers op het IJsselmeer</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