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de komst van een radicale prediker naar Almere</text:span> (ingezonden 23 maart 2015).</text:p>
      <text:p text:style-name="ifm_p_font.roman_mt.3.76mm_ifm">Antwoord van Minister <text:span text:style-name="ifm_span_font.bold_ifm">Van der Steur</text:span> (Veiligheid en Justitie) mede namens de Minister van Sociale Zaken en Werkgelegenheid (ontvangen 18 mei 2015). Zie ook Aanhangsel Handelingen, vergaderjaar 2014–2015, nr. 1959.</text:p>
      <text:p text:style-name="ifm_p_mt.3.76mm_ifm">Vraag 1</text:p>
      <text:p text:style-name="ifm_p_ifm">Bent u bekend met de komst van Abou Hafs naar de Omar Ibn Al Katthab moskee in Almere?</text:p>
      <text:p text:style-name="ifm_p_mt.3.76mm_ifm">Antwoord 1</text:p>
      <text:p text:style-name="ifm_p_ifm">Ja.</text:p>
      <text:p text:style-name="ifm_p_mt.3.76mm_ifm">Vraag 2</text:p>
      <text:p text:style-name="ifm_p_ifm">In hoeverre bent u bekend met het gegeven dat de betreffende prediker een opruiende en anti-westerse boodschap verkondigt, waarbij ook verwezen wordt naar jihad-gerelateerde bronnen?</text:p>
      <text:p text:style-name="ifm_p_mt.3.76mm_ifm">Antwoord 2</text:p>
      <text:p text:style-name="ifm_p_ifm">De Nederlandse prediker Abou Hafs heeft zich in het verleden opruiend uitgelaten en actief een anti-westerse boodschap verkondigd. Anderzijds beschouwt Abou Hafs zichzelf, zoals hij in diverse media onlangs aangaf, als «een moslimactivist die zich conformeert aan wettelijke begrenzingen». Als tijdens een bijeenkomst sprake is van strafbare feiten, zoals het beledigen van personen, opruien tot geweld of haatzaaien tegen bevolkingsgroepen, dan kan strafrechtelijk worden opgetreden.</text:p>
      <text:p text:style-name="ifm_p_mt.3.76mm_ifm">Vraag 3</text:p>
      <text:p text:style-name="ifm_p_ifm">Deelt u de mening dat een boodschap waarin gesteld wordt dat niet-moslims op alle mogelijke manieren gemeden dienen te worden en dat moslims zich dienen af te keren van de westerse maatschappij onze samenleving ondermijnt?</text:p>
      <text:p text:style-name="ifm_p_mt.3.76mm_ifm">Antwoord 3</text:p>
      <text:p text:style-name="ifm_p_ifm">Het kabinet is van mening dat een dergelijke boodschap de sociale samenhang ondergraaft. Juist in deze tijden waarin de spanningen soms groot zijn en de maatschappelijke verhoudingen op de proef worden gesteld, is het belang van onderlinge ontmoeting, debat en dialoog groot. Oproepen tot afzondering staan daar haaks op. Met het Actieprogramma Integrale Aanpak Jihadisme, waarover Uw Kamer onlangs is geïnformeerd per voortgangsrapportage, beoogt het Kabinet onder meer de sociale samenhang te bevorderen door het stimuleren van maatschappelijk debat en dialoog over de rechtsstaat en het samenleven met verschillen.</text:p>
      <text:p text:style-name="ifm_p_mt.3.76mm_ifm">Vraag 4</text:p>
      <text:p text:style-name="ifm_p_ifm">Worden moskeeën die dit soort radicale predikers faciliteren in de gaten gehouden, ook in het kader van het tegengaan van ronselen? Zo neen, waarom niet?</text:p>
      <text:p text:style-name="ifm_p_mt.3.76mm_ifm">Antwoord 4</text:p>
      <text:p text:style-name="ifm_p_ifm">Diverse organisaties zijn betrokken bij de aanpak van het jihadisme. De AIVD houdt niet moskeeën in algemene zin in de gaten, maar doet onderzoek naar personen of organisaties waarover aanwijzingen bestaan dat zij een bedreiging vormen voor de democratische rechtsorde en/of staatsveiligheid. Als er binnen moskeeën personen en/of organisaties actief zijn die een dergelijke bedreiging vormen, dan kan dit ertoe leiden dat de AIVD onderzoek naar deze entiteiten doet. Het OM en de politie zijn verantwoordelijk voor de strafrechtelijke aanpak. Indien er sprake is van het ronselen voor de gewapende strijd, dan kan strafrechtelijk worden ingegrepen. Dit is ook aangegeven in het Actieprogramma Integrale Aanpak Jihadisme, maatregel 18 en 19. Er wordt prioriteit gegeven aan het strafrechtelijk ingrijpen bij haatzaaien en oproepen tot geweld in extremistisch kader.</text:p>
      <text:p text:style-name="ifm_p_mt.3.76mm_ifm">Vraag 5</text:p>
      <text:p text:style-name="ifm_p_ifm">In hoeverre is er contact tussen de veiligheidsdiensten en gemeenten bij de komst van radicale predikers?</text:p>
      <text:p text:style-name="ifm_p_mt.3.76mm_ifm">Antwoord 5</text:p>
      <text:p text:style-name="ifm_p_ifm">Eén van de hoofdlijnen uit het Actieprogramma Integrale Aanpak Jihadisme is een intensivering van de samenwerking en informatie-uitwisseling tussen de rijksoverheid en lokale overheden. Het Rijk staat gemeenten bij in de preventie van radicalisering en de beheersing van maatschappelijke spanningen. Zo kunnen gemeenten altijd terecht bij de NCTV, de veiligheidsdiensten en bij de expertise-unit sociale stabiliteit met vragen over bijvoorbeeld predikers. De AIVD heeft dan ook contacten met gemeenten als de actuele situatie hierom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komst van een radicale prediker naar Almere</dc:title>
    <meta:user-defined meta:name="OVERHEIDop.ParlID/DC.identifier">ah-tk-20142015-2253</meta:user-defined>
    <meta:user-defined meta:name="OVERHEIDop.vraagnummer">2015Z05094</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Antwoord op vragen van de leden Van Klaveren en Bontes over de komst van een radicale prediker naar Almere</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