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de leden <text:span text:style-name="ifm_span_font.bold_ifm">VanKlaveren</text:span> en <text:span text:style-name="ifm_span_font.bold_ifm">Bontes</text:span> (beiden Groep Bontes/Van Klaveren) aan de Minister van Veiligheid en Justitie over <text:span text:style-name="ifm_span_font.italic_ifm">de komst van verschillende geweldsimams naar Utrecht</text:span> (ingezonden 8 april 2015).</text:p>
      <text:p text:style-name="ifm_p_font.roman_mt.3.76mm_ifm">Antwoord van Minister <text:span text:style-name="ifm_span_font.bold_ifm">Steur</text:span> (Veiligheid en Justitie) mede namens de Minister van Sociale Zaken en Werkgelegenheid (ontvangen 18 mei 2015). Zie ook Aanhangsel Handelingen, vergaderjaar 2014–2015, nr. 2122.</text:p>
      <text:p text:style-name="ifm_p_mt.3.76mm_ifm">Vraag 1</text:p>
      <text:p text:style-name="ifm_p_ifm">Kent u het bericht «Utrecht vreest komst Belgische martelsjeik»?<text:note text:id="ID-2015Z06335-d37e61" text:note-class="footnote"><text:note-citation text:label="1 ">1</text:note-citation><text:note-body><text:p text:style-name="ifm_p_font.normal_size.6.93pt_mt..5mm_indent.-0.1161in_mleft.0.1161in_ifm">Telegraaf, 8 april 2015</text:p></text:note-body></text:note></text:p>
      <text:p text:style-name="ifm_p_mt.3.76mm_ifm">Antwoord 1</text:p>
      <text:p text:style-name="ifm_p_ifm">Ja.</text:p>
      <text:p text:style-name="ifm_p_mt.3.76mm_ifm">Vraag 2, 3 en 4</text:p>
      <text:p text:style-name="ifm_p_ifm">Kunt u aangeven waarom er geen actie is ondernomen tegen de komst van verschillende islamitische geweldspredikers naar Utrecht?</text:p>
      <text:p text:style-name="ifm_p_ifm">Begrijpt u de ontstane onrust door de komst van onder meer sjeik Abo Chayma, die in België is veroordeeld voor marteling tijdens een duivelsuitdrijving?</text:p>
      <text:p text:style-name="ifm_p_ifm">In hoeverre ziet u de komst van een prediker, die in verband gebracht wordt met de Hofstadgroep en het ronselen voor de jihad in Syrië en Afghanistan, als gevaar voor de openbare orde?</text:p>
      <text:p text:style-name="ifm_p_mt.3.76mm_ifm">Antwoord 2, 3 en 4</text:p>
      <text:p text:style-name="ifm_p_ifm">Het kabinet is zich er van bewust dat dit onderwerp tot veel vragen leidt en dat dergelijke evenementen tot onrust kunnen leiden (zoals bijvoorbeeld het geval is geweest rondom een evenement in Rijswijk in maart). De burgemeester kan voorafgaand aan een bijeenkomst voorschriften en beperkingen stellen wanneer er sprake is van mogelijke maatschappelijke onrust en/of openbare orde verstoringen. In de lokale driehoek maken de burgemeester, politie en het Openbaar Ministerie de afweging of er sprake is van mogelijke lokale maatschappelijke onrust en/of (potentiële) lokale openbare orde verstoringen, en vervolgens of er op basis daarvan aanvullende maatregelen genomen moeten worden. De lokale driehoek in Utrecht heeft op basis van politieonderzoek en na overleg met de Nationaal Coördinator Terrorismebestrijding en Veiligheid (NCTV) de conclusie getrokken dat er geen strafrechtelijke of bestuurlijke grond was om op te treden tegen de stichting alFitrah en de aangekondigde sprekers. De in het artikel genoemde sjeik Abo Chayma was één van de vijf aangekondigde sprekers maar hij is niet aanwezig geweest. Eén van de andere genoemde sprekers is inderdaad genoemd in het onderzoek naar de Hofstadgroep, maar zoals vermeld was er ten aanzien van deze conferentie geen grond om op te treden tegen de aangekondigde sprekers.</text:p>
      <text:p text:style-name="ifm_p_mt.3.76mm_ifm">Vraag 5</text:p>
      <text:p text:style-name="ifm_p_ifm">Heeft stichting alFitrah een anbi-status? Zo ja, bent u bereid dit fiscale voordeel te beëindigen?</text:p>
      <text:p text:style-name="ifm_p_mt.3.76mm_ifm">Antwoord 5</text:p>
      <text:p text:style-name="ifm_p_ifm">Neen, de stichting alFitrah heeft geen ANBI-status (alle stichtingen die een ANBI-status hebben, zijn vermeld in een openbaar register dat te raadplegen is via de website van de Belastingdienst).</text:p>
      <text:p text:style-name="ifm_p_mt.3.76mm_ifm">Vraag 6</text:p>
      <text:p text:style-name="ifm_p_ifm">Welke maatregelen bent u voornemens te treffen tegen organisaties die geweldspredikers (blijven) uitnodigen?</text:p>
      <text:p text:style-name="ifm_p_mt.3.76mm_ifm">Antwoord 6</text:p>
      <text:p text:style-name="ifm_p_ifm">Vrijheid van meningsuiting is de essentie van democratie. In een rechtsstaat worden dergelijke vrijheden voor iedereen beschermd. Het organiseren van een evenement zoals in Utrecht, is niet verboden en in dit het geval ook niet vergunningplichtig. Echter, de vrijheid van meningsuiting is niet onbeperkt. Als tijdens een bijeenkomst strafbare feiten worden gepleegd, zoals het beledigen van personen, opruien, aanzetten tot geweld of haat tegen bevolkingsgroepen, dan kan strafrechtelijk worden opgetreden. Als blijkt dat er daadwerkelijk tijdens een evenement sprake is geweest van het aanzetten tot haat zoals vastgelegd in artikel 137d Wetboek van Strafrecht, dan kan het Openbaar Ministerie beoordelen of degene die aanzette tot haat moet worden vervolgd, danwel ook degene die hem bij de strafbare uitingen heeft geholpen (zoals de organisator of de verstrekker van de locatie).</text:p>
      <text:p text:style-name="ifm_p_mt.3.76mm_ifm">Vraag 7</text:p>
      <text:p text:style-name="ifm_p_ifm">Op welke wijze zult u de aanhoudende komst van islamitische geweldspredikers naar ons land tegengaan?</text:p>
      <text:p text:style-name="ifm_p_mt.3.76mm_ifm">Antwoord 7</text:p>
      <text:p text:style-name="ifm_p_ifm">In de brief van het kabinet van 3 maart jl. (vergaderjaar 2014–2015, 29 754, nr. 303) is reeds aangegeven dat uit het buitenland afkomstige visumplichtige sprekers die in Nederland onverdraagzame, anti-integratieve en/of antidemocratische boodschappen willen uitdragen en daarmee de openbare orde of nationale veiligheid bedreigen, niet welkom zijn. Over de nadere invulling van maatregel 20f uit het Actieprogramma Integrale Aanpak Jihadisme (het weigeren van visa van predikers – uit visumplichtige landen – die oproepen tot haat en geweld) is uw Kamer recent nog geïnformeerd via de Tweede Voortgangsrapportage van het Actieprogramma.</text:p>
      <text:p text:style-name="ifm_p_ifm">Ten aanzien van niet-visumplichtige predikers die oproepen tot haat en geweld is in de brief van 3 maart gesteld, dat indien zij rechtmatig in het Schengengebied verblijven, zij beoordeeld kunnen worden op de boodschap die zij tijdens hun verblijf uitdragen. Zij die een onverdraagzame boodschap uitdragen, zullen daarmee worden geconfronteerd, eventueel via strafrechtelijke weg, zoals aangegeven i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komst van verschillende imams naar Utrecht</dc:title>
    <meta:user-defined meta:name="OVERHEIDop.ParlID/DC.identifier">ah-tk-20142015-2251</meta:user-defined>
    <meta:user-defined meta:name="OVERHEIDop.vraagnummer">2015Z06335</meta:user-defined>
    <meta:user-defined meta:name="OVERHEIDop.aanhangselNummer">225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verschillende imams naar Utrecht</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