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de leden <text:span text:style-name="ifm_span_font.bold_ifm">Van Dekken</text:span> en <text:span text:style-name="ifm_span_font.bold_ifm">Groot</text:span> (beiden PvdA) aan de Minister van Veiligheid en Justitie en de Staatssecretaris van Financiën over <text:span text:style-name="ifm_span_font.italic_ifm">Roemeense voetbalfraude</text:span> (ingezonden 3 april 2015).</text:p>
      <text:p text:style-name="ifm_p_font.roman_mt.3.76mm_ifm">Antwoord van Minister <text:span text:style-name="ifm_span_font.bold_ifm">Van der Steur</text:span> (Veiligheid en Justitie), mede namens de Staatssecretaris van Financiën (ontvangen 18 mei 2015). Zie ook Aanhangsel Handelingen, vergaderjaar 2014–2015, nr. 2127.</text:p>
      <text:p text:style-name="ifm_p_mt.3.76mm_ifm">Vraag 1</text:p>
      <text:p text:style-name="ifm_p_ifm">Kent u het bericht: «Nederland speelt cruciale rol bij Roemeense voetbalfraude»?<text:note text:id="ID-2015Z06086-d37e61" text:note-class="footnote"><text:note-citation text:label="1 ">1</text:note-citation><text:note-body><text:p text:style-name="ifm_p_font.normal_size.6.93pt_mt..5mm_indent.-0.1161in_mleft.0.1161in_ifm">De Groene Amsterdammer, 1 april 2015</text:p></text:note-body></text:note></text:p>
      <text:p text:style-name="ifm_p_mt.3.76mm_ifm">Antwoord 1</text:p>
      <text:p text:style-name="ifm_p_ifm">Ja.</text:p>
      <text:p text:style-name="ifm_p_mt.3.76mm_ifm">Vraag 2, 3, 4, 5</text:p>
      <text:p text:style-name="ifm_p_ifm">Wat is uw reactie op de bevindingen van dit onderzoek waaruit blijkt dat Nederlandse postbusfirma’s transferfraude hebben gefaciliteerd?</text:p>
      <text:p text:style-name="ifm_p_ifm">Deelt u de mening dat schimmige constructies en expliciete transferfraude voetballers, clubs en hun supporters duperen en daarom keihard aangepakt dienen te worden? Op welke wijze worden deze schimmige constructies en transferfraude momenteel bestreden?</text:p>
      <text:p text:style-name="ifm_p_ifm">Bent u bereid om, in het licht van de strafrechtelijke veroordelingen in Roemenië en de genoemde aanwijzingen van Nederlandse betrokkenheid bij deze en andere lopende zaken omtrent transferfraude, nader onderzoek te gelasten naar de wijze waarop wijdvertakte netwerken van trustkantoren, zaakwaarnemers en voetbalbestuurders gebruik maken van gunstige fiscale regelingen in Nederland teneinde deze fraude te bestrijden? Zo ja, op welke termijn kan een dergelijk onderzoek uitgevoerd worden? Zo nee, waarom niet?</text:p>
      <text:p text:style-name="ifm_p_ifm">Op welke wijze wordt de handel in spelers door middel van dergelijke schijnconstructies bestreden en hoe past dit in de bestaande aanpak van de internationaal georganiseerde criminaliteit in de sport? Bent u bereid internationaal georganiseerde criminaliteit in de sport het werken onmogelijk te maken door in te zetten op de aanpak van dit soort constructies? Zo nee, waarom niet?</text:p>
      <text:p text:style-name="ifm_p_mt.3.76mm_ifm">Antwoord 2, 3, 4, 5</text:p>
      <text:p text:style-name="ifm_p_ifm">Ik deel de mening dat (transfer)fraude in de sport aangepakt dient te worden. De bestrijding van illegaal gokken, witwassen en fraude in de sport maakt deel uit van de aanpak matchfixing en de aanpak van de daaraan gerelateerde risico’s. In deze aanpak werken diverse private en publieke partijen samen om de sport zuiver te houden. Hiertoe is een platform ingericht dat periodiek bijeenkomt en waar signalen van fraude kunnen worden gemeld. Dat kunnen ook signalen zijn over transferfraude. Daarnaast is er ook een strategisch beraad matchfixing, waar de betrokken organisaties beleidsmatig de ontwikkelingen met betrekking tot matchfixing in Nederland en Europa volgen en -waar nodig- beleid en regelgeving kunnen aanpassen.</text:p>
      <text:p text:style-name="ifm_p_ifm">Een ander project dat hier genoemd kan worden, is het project Niet-Melders dat tot doel heeft dat instellingen, zoals bv trustkantoren, accountants en belastingadviseurs, beter cliëntonderzoek doen en vaker melding doen van ongebruikelijke transacties. Ook ongebruikelijke transacties die gerelateerd zijn aan sport kunnen hiermee in beeld komen. Het niet naleven van de regels werkt ondermijnend, concurrentievervalsend en kan witwassen faciliteren. Dit betreft een gezamenlijk project van de FIOD, de Landelijke Recherche, de Financial Intelligence Unit Nederland (FIU-NL), het Bureau Financieel Toezicht (BFT), de Belastingdienst Holland Midden/Belastingdienst, Bureau Toezicht Wwft (BTW), de Nederlandsche Bank en het Openbaar Ministerie (OM).</text:p>
      <text:p text:style-name="ifm_p_ifm">Mocht er in het kader van bovengeschetste projecten aanleiding ontstaan voor het opstarten van een strafrechtelijk onderzoek, zal het OM hiertoe overgaan. Overigens blijft gelden dat het OM geen uitspraken doet over waar het wel of geen onderzoek naar doet.</text:p>
      <text:p text:style-name="ifm_p_mt.3.76mm_ifm">Vraag 6</text:p>
      <text:p text:style-name="ifm_p_ifm">In hoeverre zijn dit soort transacties, waarbij kunstmatig de winst wordt verhoogd door een schimmig samenspel van meerdere transacties, onderworpen aan belastingheffing in Nederland? In hoeverre is de Belastingdienst alert op dit soort opmerkelijke transacties? Welke lessen zijn er geleerd uit de «Klimop» vastgoedfraudezaak?</text:p>
      <text:p text:style-name="ifm_p_mt.3.76mm_ifm">Antwoord 6</text:p>
      <text:p text:style-name="ifm_p_ifm">De toepassing van de Nederlandse wet- en regelgeving vindt plaatst op basis van de feiten en omstandigheden van de transactie(s). Voor een effectief toezicht en handhaving bij een samenspel van meerdere transacties moet duidelijk zijn hoe het totaal van de transacties loopt om te kunnen bepalen hoe de belastingheffing verloopt. Om die duidelijkheid te krijgen is in grensoverschrijdende situaties essentieel dat informatie wordt gedeeld met belastingdiensten in het buitenland. De Nederlandse Belastingdienst ontvangt en beantwoordt dan ook met regelmaat verzoeken uit het buitenland over rechten en geldstromen betreffende de voetbalsector die via Nederlandse rechtspersonen lopen.</text:p>
      <text:p text:style-name="ifm_p_ifm">De Belastingdienst heeft specifieke aandacht voor de sportsector, inclusief voetbalfraude. Dit blijkt onder andere uit het bestaan van een speciaal team dat verantwoordelijk is voor het fiscale toezicht op de betaalde sport en uit het feit dat de Belastingdienst tegemoet komt aan (internationale) informatieverzoeken op dit gebied.</text:p>
      <text:p text:style-name="ifm_p_ifm">De Klimop vastgoedfraudezaak heeft geleerd dat vastgoedtransacties continue aandacht verdienen. De Belastingdienst heeft sinds de Klimop zaak in het vastgoed de aandacht voor de gehele keten aan transacties, voor integriteit, voor facilitator(s) en de aandacht voor de medeplegers geïntensiveerd.</text:p>
      <text:p text:style-name="ifm_p_mt.3.76mm_ifm">Vraag 7</text:p>
      <text:p text:style-name="ifm_p_ifm">Welke handvaten bieden de huidige fiscale wetgeving en het Nederlandse verdragennetwerk ter voorkoming van dit soort praktijken? Deelt u de mening dat het ongewenst is dat Nederland aantrekkelijk is als tussenschakel in dit soort abjecte structuren? Hoe beziet u in dit licht de motie-Groot waarin een bronbelasting op geldstromen naar belastingparadijzen wordt voorgesteld?<text:note text:id="ID-2015Z06086-d37e106" text:note-class="footnote"><text:note-citation text:label="2 ">2</text:note-citation><text:note-body><text:p text:style-name="ifm_p_font.normal_size.6.93pt_mt..5mm_indent.-0.1161in_mleft.0.1161in_ifm">Kamerstuk 25 087, nr. 92</text:p></text:note-body></text:note> Deelt u de mening dat een bronbelasting Nederland onaantrekkelijk zou maken als doorstromer richting belastingparadijzen?</text:p>
      <text:p text:style-name="ifm_p_mt.3.76mm_ifm">Antwoord 7</text:p>
      <text:p text:style-name="ifm_p_ifm">De meeste recente belastingverdragen kennen bepalingen om misbruik van die verdragen tegen te gaan. Dat misbruik ziet dan op fiscale aspecten. Fiscale wetgeving en belastingverdragen zijn niet gericht op het bestrijden van dit soort praktijken.</text:p>
      <text:p text:style-name="ifm_p_ifm">Een bronbelasting op betalingen vanuit Nederland maakt dergelijke betalingen uiteraard minder aantrekkelijk. De nadelen van een dergelijke bronbelasting voor internationale investeringen zijn echter aanzienlijk. Daarom kent het Nederlandse fiscale systeem dergelijke bronheffing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Groot over Roemeense voetbalfraude</dc:title>
    <meta:user-defined meta:name="OVERHEIDop.ParlID/DC.identifier">ah-tk-20142015-2248</meta:user-defined>
    <meta:user-defined meta:name="OVERHEIDop.vraagnummer">2015Z06086</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T.R. van Dekke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de leden Van Dekken en Groot over Roemeense voetbalfraude</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