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de leden <text:span text:style-name="ifm_span_font.bold_ifm">Teeven</text:span> (VVD) en <text:span text:style-name="ifm_span_font.bold_ifm">JanVos</text:span> (PvdA) aan de Minister voor Buitenlandse Handel en Ontwikkelingssamenwerking over <text:span text:style-name="ifm_span_font.italic_ifm">het anti-dumping onderzoek naar de import van Transformatorstaal in de EU</text:span> (ingezonden 23 april 2015).</text:p>
      <text:p text:style-name="ifm_p_font.roman_mt.3.76mm_ifm">Antwoord van Minister <text:span text:style-name="ifm_span_font.bold_ifm">Ploumen</text:span> (Buitenlandse Handel en Ontwikkelingssamenwerking) (ontvangen 18 mei 2015)</text:p>
      <text:p text:style-name="ifm_p_mt.3.76mm_ifm">Vraag 1</text:p>
      <text:p text:style-name="ifm_p_ifm">Heeft u kennisgenomen van het bericht «Staalbedrijf Vlissingen dreigt dupe te worden van maatregel Europa», waardoor een onmisbare grondstof voor dit bedrijf ineens veel duurder zou worden?<text:note text:id="ID-2015Z07537-d37e58" text:note-class="footnote"><text:note-citation text:label="1 ">1</text:note-citation><text:note-body><text:p text:style-name="ifm_p_font.normal_size.6.93pt_mt..5mm_indent.-0.1161in_mleft.0.1161in_ifm">http://www.pzc.nl/regio/zeeuws-nieuws/staalbedrijf-vlissingen-dreigt-dupe-te-worden-van-maatregel-europa-1.4858467</text:p></text:note-body></text:note></text:p>
      <text:p text:style-name="ifm_p_mt.3.76mm_ifm">Antwoord 1</text:p>
      <text:p text:style-name="ifm_p_ifm">Ja.</text:p>
      <text:p text:style-name="ifm_p_mt.3.76mm_ifm">Vraag 2</text:p>
      <text:p text:style-name="ifm_p_ifm">Op basis waarvan trekt de Europese Commissie de conclusie dat Grain Oriented Electrical Steel (GOES) voor te lage prijzen op de Europese markt wordt aangeboden? Onderschrijft u die conclusie? Zo ja, op basis waarvan?</text:p>
      <text:p text:style-name="ifm_p_mt.3.76mm_ifm">Antwoord 2</text:p>
      <text:p text:style-name="ifm_p_ifm">De Europese Commissie is op 14 augustus 2014 een antidumping onderzoek gestart naar GOES uit China, Japan, Korea, Rusland en de VS. Het onderzoek duurt maximaal 15 maanden, maar de Commissie kan binnen 9 maanden voorlopige antidumping heffingen opleggen op basis van de voorlopige onderzoeksresultaten. Die heffingen zijn recent opgelegd, en variëren tussen de 22 en 36%.</text:p>
      <text:p text:style-name="ifm_p_ifm">De Commissie concludeert dat China, Japan, Korea, Rusland en de Verenigde Staten GOES dumpen op de Europese markt en dat de Europese producenten van GOES daar schade van ondervinden. Ook ziet de Commissie een oorzakelijk verband tussen de dumping en geleden schade. Daarmee is volgens de Commissie voldaan aan de voorwaarden voor het nemen van voorlopige antidumping maatregelen. De Commissie erkent dat de antidumping maatregelen niet in het belang zijn van Europese gebruikers van GOES, maar stelt dat dit geen afdoende reden is om van de maatregelen af te zien.</text:p>
      <text:p text:style-name="ifm_p_ifm">Een zwakte in het onderzoek is dat er geen onderscheid wordt gemaakt naar kwaliteit GOES. Daardoor is het niet duidelijk of er over de hele linie sprake is van dumping en schade of alleen voor GOES van lage of hoge kwaliteit. De Commissie onderkent dit en geeft aan dat ze tijdens het vervolgonderzoek zal kijken of hoge kwaliteit GOES aparte beoordeeld moet worden.</text:p>
      <text:p text:style-name="ifm_p_ifm">Een ander aspect dat om nadere analyse vraagt is de recente prijsstijging van GOES op de wereldmarkt. De Commissie heeft voor het bepalen van dumping naar de periode juli 2013 – juni 2014 gekeken. Vanaf juli 2014 zijn de wereldmarktprijzen voor GOES echter sterk gestegen. Dat geldt voor alle GOES, maar in het bijzonder voor GOES van hoge kwaliteit. Een van de redenen is de Europese Ecodesign verordening voor transformatoren uit 2014 die stapsgewijs strengere eisen stelt aan de efficiency van in de EU verkochte transformatoren. Voor een hogere efficiëntie is hoogwaardiger GOES nodig.</text:p>
      <text:p text:style-name="ifm_p_mt.3.76mm_ifm">Vraag 3</text:p>
      <text:p text:style-name="ifm_p_ifm">Kunt u bevestigen dat het invoeren van een invoerheffing over GOES, gezien het huidige prijsniveau, onnodig is vanuit het oogpunt van anti-dumping maatregelen? Kunt u een toelichting hierop geven?</text:p>
      <text:p text:style-name="ifm_p_mt.3.76mm_ifm">Antwoord 3</text:p>
      <text:p text:style-name="ifm_p_ifm">Gezien de recente stijging van de wereldmarktprijzen is het de vraag in hoeverre er op dit moment nog sprake is van dumping en/of door de Europese industrie geleden schade. Ook kunnen de gevolgen van een antidumping heffing mogelijk groter zijn voor Europese gebruikers van GOES dan door de Commissie voorzien. Nederland heeft de Commissie verzocht hierover duidelijkheid te verschaffen.</text:p>
      <text:p text:style-name="ifm_p_mt.3.76mm_ifm">Vraag 4</text:p>
      <text:p text:style-name="ifm_p_ifm">Hoe beoordeelt u de beweringen dat Nederlandse bedrijven zich door een importheffing uit de markt zullen prijzen, wat tientallen banen kan kosten? Bent u bereid hiertegen maatregelen te treffen? Zo ja, aan welke maatregelen denkt u dan?</text:p>
      <text:p text:style-name="ifm_p_mt.3.76mm_ifm">Antwoord 4</text:p>
      <text:p text:style-name="ifm_p_ifm">Door stijgende prijzen van GOES zullen de productiekosten van transformatoren waarschijnlijk toenemen. Met antidumping heffingen nemen de kosten van geïmporteerde GOES extra toe. Ik kan niet beoordeelden of Europese producenten van transformatoren zich hiermee uit de markt zullen prijzen, en hoeveel banen dit zal kosten.</text:p>
      <text:p text:style-name="ifm_p_ifm">In het algemeen geldt dat de Nederlandse overheid bedrijven niet compenseert voor schade geleden als gevolg van antidumping maatregelen van de EU tegen derde landen of antidumping maatregelen van derde landen tegen de EU.</text:p>
      <text:p text:style-name="ifm_p_mt.3.76mm_ifm">Vraag 5</text:p>
      <text:p text:style-name="ifm_p_ifm">Deelt u de mening dat de hoogste kwaliteit staal alleen in Japan verkrijgbaar is?</text:p>
      <text:p text:style-name="ifm_p_mt.3.76mm_ifm">Antwoord 5</text:p>
      <text:p text:style-name="ifm_p_ifm">Het is mij niet bekend of de hoogste kwaliteit GOES alleen in Japan geproduceerd wordt.</text:p>
      <text:p text:style-name="ifm_p_mt.3.76mm_ifm">Vraag 6</text:p>
      <text:p text:style-name="ifm_p_ifm">Heeft u reeds op een eerder moment bij de Europese Commissie aandacht gevraagd voor deze anti-dumping heffingen? Zo ja, wat is daarvan het resultaat? Zo nee, waarom niet?</text:p>
      <text:p text:style-name="ifm_p_mt.3.76mm_ifm">Antwoord 6</text:p>
      <text:p text:style-name="ifm_p_ifm">De Commissie heeft op 15 april jl. de voorlopige onderzoeksresultaten naar de Lidstaten gestuurd en ze op 30 april gepresenteerd in het Handelsdefensief Comité. Voor 15 april was er niets bekend over de resultaten van het onderzoek, nog over mogelijke heffingen.</text:p>
      <text:p text:style-name="ifm_p_ifm">Volgens de huidige besluitvormingsregels heeft de Commissie het recht zelfstandig te beslissen over voorlopige maatregelen en worden de lidstaten pas achteraf schriftelijk geconsulteerd. Nederland zal zich bij deze consultatie kritisch opstellen (zie antwoord op vragen 2 en<text:note text:id="ID-2247-d37e147" text:note-class="footnote"><text:note-citation text:label="2 ">2</text:note-citation><text:note-body><text:p text:style-name="ifm_p_font.normal_size.6.93pt_mt..5mm_indent.-0.1161in_mleft.0.1161in_ifm">http://www.pzc.nl/regio/zeeuws-nieuws/staalbedrijf-vlissingen-dreigt-dupe-te-worden-van-maatregel-europa-1.4858467</text:p></text:note-body></text:note>.</text:p>
      <text:p text:style-name="ifm_p_mt.3.76mm_ifm">Vraag 7</text:p>
      <text:p text:style-name="ifm_p_ifm">Vindt u het wenselijk dat door deze anti-dumping heffingen op raadselachtige grondslag de werkgelegenheid in een kwetsbare regio wordt bedreigd? Zo nee, welke actie gaat u hierop ondernemen?</text:p>
      <text:p text:style-name="ifm_p_mt.3.76mm_ifm">Antwoord 7</text:p>
      <text:p text:style-name="ifm_p_ifm">Nederland heeft de Commissie verzocht duidelijkheid te verschaffen over de grondslag voor de antidumping heffingen. Bij de schriftelijke consultatie over de maatregel zal Nederland zich kritisch op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eeven en Jan Vos over het anti-dumping onderzoek naar de import van Transformatorstaal in de EU</dc:title>
    <meta:user-defined meta:name="OVERHEIDop.ParlID/DC.identifier">ah-tk-20142015-2247</meta:user-defined>
    <meta:user-defined meta:name="OVERHEIDop.vraagnummer">2015Z07537</meta:user-defined>
    <meta:user-defined meta:name="OVERHEIDop.aanhangselNummer">2247</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F. Teeven</meta:user-defined>
    <meta:user-defined meta:name="OVERHEIDop.ontvanger">E.M.J. Ploumen</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Antwoord op vragen van de leden Teeven en Jan Vos over het anti-dumping onderzoek naar de import van Transformatorstaal in de EU</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Werk | Werkgelegenheid</meta:user-defined>
    <meta:user-defined meta:name="OVERHEIDop.versieInformatie"/>
  </office:meta>
</office:document-meta>
</file>