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Kooiman</text:span> (SP) aan de Minister van Veiligheid en Justitie over <text:span text:style-name="ifm_span_font.italic_ifm">het bericht dat het dragen van gevaarlijk krachtige laserpennen niet verboden is</text:span> (ingezonden 26 maart 2015).</text:p>
      <text:p text:style-name="ifm_p_font.roman_mt.3.76mm_ifm">Antwoord van Minister <text:span text:style-name="ifm_span_font.bold_ifm">Van der Steur</text:span> (Veiligheid en Justitie) (ontvangen 18 mei 2015) Zie ook Aanhangsel Handelingen, vergaderjaar 2014–2015, nr. 2059</text:p>
      <text:p text:style-name="ifm_p_mt.3.76mm_ifm">Vraag 1</text:p>
      <text:p text:style-name="ifm_p_ifm">Wat is uw reactie op de uitzending van de NOS waaruit blijkt dat gevaarlijke laserpennen tot ernstig letsel (kunnen) leiden? Herkent u het beeld dat in deze uitzending wordt geschetst?<text:note text:id="ID-2015Z05420-d37e58" text:note-class="footnote"><text:note-citation text:label="1 ">1</text:note-citation><text:note-body><text:p text:style-name="ifm_p_font.normal_size.6.93pt_mt..5mm_indent.-0.1161in_mleft.0.1161in_ifm">http://nos.nl/op3/artikel/2026746-gevaarlijke-illegale-laserpennen-gewoon-te-koop.html &amp; NOS op 3, woensdag 25 maart.</text:p></text:note-body></text:note></text:p>
      <text:p text:style-name="ifm_p_mt.3.76mm_ifm">Antwoord 1</text:p>
      <text:p text:style-name="ifm_p_ifm">Ik herken het beeld dat in de uitzending wordt geschetst. Aangetoond wordt wat het belang is van een verantwoorde omgang met dergelijke voorwerpen.</text:p>
      <text:p text:style-name="ifm_p_mt.3.76mm_ifm">Vraag 2 en 3</text:p>
      <text:p text:style-name="ifm_p_ifm">Wat doen politie en justitie op dit moment teneinde de handel in zware laserpennen aan te pakken? Hebben zij hier voldoende middelen en mogelijkheden voor? Kunt u uw antwoord uitgebreid toelichten?</text:p>
      <text:p text:style-name="ifm_p_ifm">Kunt u meer vertellen over de rol van de Nederlandse Voedsel- en Warenautoriteit (NVWA) in de aanpak van de koop en de verkoop van zware laserpennen?<text:note text:id="ID-2015Z05420-d37e78" text:note-class="footnote"><text:note-citation text:label="2 ">2</text:note-citation><text:note-body><text:p text:style-name="ifm_p_font.normal_size.6.93pt_mt..5mm_indent.-0.1161in_mleft.0.1161in_ifm">http://www.vwa.nl/onderwerpen/consumentenartikelen/dossier/laserpointers/rol-nvwa</text:p></text:note-body></text:note> Treden zij proactief en reactief op? Wat is door deze instantie de afgelopen jaren ondernomen teneinde de handel zo goed als mogelijk tegen te gaan? Hebben zij hier voldoende middelen en mogelijkheden voor? Kunt u op elke vraag afzonderlijk uitgebreid ingaan?</text:p>
      <text:p text:style-name="ifm_p_mt.3.76mm_ifm">Antwoord 2 en 3</text:p>
      <text:p text:style-name="ifm_p_ifm">De politie en het Openbaar Ministerie (OM) beschikken over voldoende middelen om de handel in laserpennen aan te pakken en zij zullen optreden indien sprake is van een strafbaar feit. Daarbij wordt samengewerkt met de Nederlandse Voedsel- en Warenautoriteit (NVWA). Op de wettelijke mogelijkheden en de toereikendheid daarvan ga ik in in antwoord op de vragen 5, 6 en 7.</text:p>
      <text:p text:style-name="ifm_p_ifm">Het Ministerie van Volksgezondheid, Welzijn en Sport heeft mij het volgende meegedeeld over de NVWA.</text:p>
      <text:p text:style-name="ifm_p_ifm">De NVWA ziet toe op de verhandeling van laserproducten op Nederlands grondgebied. Daartoe heeft de NVWA voldoende middelen en mogelijkheden. De NVWA ziet echter niet toe op het bezit of gebruik door particulieren en heeft geen toezichtsbevoegdheid op het verhandelen van laserproducten in andere lidstaten of landen buiten Europa. Toezicht op verkoop via niet in Nederland gevestigde webwinkels is niet mogelijk.</text:p>
      <text:p text:style-name="ifm_p_ifm">De NVWA treedt zowel proactief als reactief op. Proactief worden in samenwerking met de Douane inkomende goederen via water en luchthavens in de gaten gehouden via een permanent zoekprofiel voor «Laserproducten» op de Douane-informatiesystemen. Inkomende goederen die op deze wijze worden geïmporteerd, worden gecontroleerd. Aanvullend zijn medewerkers van de Douane door de NVWA opgeleid in het herkennen van laserproducten die mogelijk niet aan de veiligheidseisen voldoen.</text:p>
      <text:p text:style-name="ifm_p_ifm">Naast dit toezicht worden consumenten en bedrijven geïnformeerd over de eisen aan en risico’s van te sterke laserproducten via de website van de NVWA.</text:p>
      <text:p text:style-name="ifm_p_ifm">Reactief wordt toezicht gehouden naar aanleiding van consumentenklachten of -meldingen. Deze meldingen worden gedaan via de meldkamer van de NVWA. Daarnaast komt het voor dat inspectiediensten de NVWA op de hoogte brengen van de verhandeling van mogelijke onveilige laserproducten en wordt er tevens samengewerkt met Europese toezichthouders.</text:p>
      <text:p text:style-name="ifm_p_ifm">Om de handel zo goed mogelijk tegen te gaan heeft de NVWA de afgelopen jaren productonderzoek en inspecties verricht naar zowel laserpennen als lasergadgets die bestemd of aantrekkelijk zijn voor kinderen. Dit heeft onder meer geleid tot het staken van de verkoop van producten dan wel het weren van producten van de markt (importweigering).</text:p>
      <text:p text:style-name="ifm_p_mt.3.76mm_ifm">Vraag 4</text:p>
      <text:p text:style-name="ifm_p_ifm">Is na inwerkingtreding van de expliciete strafbaarstelling van de gevaarzetting en het hinderen van het luchtverkeer gebleken dat het onverantwoord gebruik van laserpennen beter aangepakt kan worden? Zo ja, kunt u daarop in gaan? Zo nee, waarom niet?</text:p>
      <text:p text:style-name="ifm_p_mt.3.76mm_ifm">Antwoord 4</text:p>
      <text:p text:style-name="ifm_p_ifm">Bij gebrek aan feitelijke aantallen – ik verwijs hiervoor naar mijn antwoord op de vragen 5 en 6 – is hierop geen eenduidig antwoord te geven. Navraag bij het OM leert dat de aanpak door de aangepaste strafbepaling in enige mate eenvoudiger is geworden, omdat een passende strafbepaling voor de verboden gedragingen voorhanden is.</text:p>
      <text:p text:style-name="ifm_p_mt.3.76mm_ifm">Vraag 5 en 6</text:p>
      <text:p text:style-name="ifm_p_ifm">Hoe vaak is van onverantwoord gebruik van krachtige laserpennen aangifte dan wel melding gedaan? Hebben deze aangiftes en meldingen uiteindelijk tot een onderzoek en/of een veroordeling geleid?</text:p>
      <text:p text:style-name="ifm_p_ifm">Bent u bekend met de 41 personen die letsel hebben opgelopen door onverantwoord gebruik van krachtige laserpennen? Worden deze zaken onderzocht door politie of justitie? Zo nee, waarom niet?</text:p>
      <text:p text:style-name="ifm_p_mt.3.76mm_ifm">Antwoord 5 en 6</text:p>
      <text:p text:style-name="ifm_p_ifm">In het geval van een incident met een laserpen kan registratie plaatsvinden als het gebruik van de laserpen specifiek in de aangifte wordt gemeld. Veelal richten aangiftes zich echter op een delict, zoals bijvoorbeeld (zware) mishandeling, en niet op het middel waarmee het delict is gepleegd.</text:p>
      <text:p text:style-name="ifm_p_ifm">De telling van zaken waarin een specifiek delict ten laste is gelegd – bijvoorbeeld de artikelen 164, 165 en 429 van het Wetboek van Strafrecht, die het veroorzaken van gevaar of hinder voor onder meer de luchtvaart strafbaar stellen – geeft bovendien geen reëel overzicht van alle incidenten met enkel laserpennen. De officier van justitie kan er immers voor kiezen om iemand die een laserpen heeft gebruikt, te vervolgen voor bijvoorbeeld (poging tot) zware mishandeling.</text:p>
      <text:p text:style-name="ifm_p_ifm">Momenteel is er dan ook geen landelijk overzicht beschikbaar van het aantal incidenten met laserpennen.</text:p>
      <text:p text:style-name="ifm_p_ifm">Gezien het voorgaande en gezien het ontbreken van personalia hebben de politie en het OM mij meegedeeld dat in hun registraties niet te achterhalen valt of de »41 Nederlandse jongeren die een gat in hun oog hebben gekregen», zoals in de eerder bedoelde NOS-uitzending is gezegd, aangifte hebben gedaan bij de politie. Ik kan dan ook niet zeggen of deze zaken onderzocht worden door de politie dan wel of vervolging is ingesteld door het OM.</text:p>
      <text:p text:style-name="ifm_p_mt.3.76mm_ifm">Vraag 7</text:p>
      <text:p text:style-name="ifm_p_ifm">Klopt het dat het enkel dragen en voorhanden hebben van een krachtige laserpen niet leidt tot een strafbaar feit op grond van de Wet Wapens en Munitie maar dat tevens moet worden aangetoond dat gelet op de aard of de omstandigheden waaronder de pen is aangetroffen redelijkerwijs kan worden aangenomen dat deze bestemd is letsel aan personen toe te brengen of te dreigen? Zo nee, waarom niet? Zo ja, is een dergelijke minimale strafbaarstelling voldoende voor politie en justitie om het dragen en/of het onverantwoord gebruiken van krachtige laserpennen effectief aan te pakken? Kunt u uw antwoord uitgebreid toelichten?</text:p>
      <text:p text:style-name="ifm_p_mt.3.76mm_ifm">Antwoord 7</text:p>
      <text:p text:style-name="ifm_p_ifm">Het klopt dat in het geschetste voorbeeld slechts dan sprake is van een strafbaar feit in de zin van de Wet wapens en munitie als aangetoond kan worden dat, gelet op de aard of de omstandigheden waaronder de laserpen is aangetroffen, redelijkerwijs kan worden aangenomen dat deze bestemd is letsel aan personen toe te brengen of te dreigen. Ik deel niet de zienswijze dat sprake zou zijn van een minimale strafbaarstelling. De betreffende bepaling uit de Wet wapens en munitie en de in mijn antwoord op vraag 6 genoemde strafbepalingen bieden de politie en het OM voldoende mogelijkheden om het dragen en onverantwoord gebruik van krachtige laserpennen effectief aan te pakken.</text:p>
      <text:p text:style-name="ifm_p_mt.3.76mm_ifm">Vraag 8</text:p>
      <text:p text:style-name="ifm_p_ifm">Deelt u de mening van de oogarts die in betreffende NOS-uitzending de wens uitsprak dat het dragen van een zware laserpen verboden moet worden? Zo nee, waarom niet?</text:p>
      <text:p text:style-name="ifm_p_mt.3.76mm_ifm">Antwoord 8</text:p>
      <text:p text:style-name="ifm_p_ifm">Ik acht het huidig wettig instrumentarium afdoende.</text:p>
      <text:p text:style-name="ifm_p_mt.3.76mm_ifm">Vraag 9</text:p>
      <text:p text:style-name="ifm_p_ifm">Bent u bereid uw onderzoek naar (zware) luchtdrukwapens uit te breiden met onderzoek naar (zware) laserpennen?<text:note text:id="ID-2015Z05420-d37e124" text:note-class="footnote"><text:note-citation text:label="3 ">3</text:note-citation><text:note-body><text:p text:style-name="ifm_p_font.normal_size.6.93pt_mt..5mm_indent.-0.1161in_mleft.0.1161in_ifm">Tweede Kamer, 37e vergadering (mondeling vragenuur), dinsdag 16 december 2014.</text:p></text:note-body></text:note></text:p>
      <text:p text:style-name="ifm_p_mt.3.76mm_ifm">Antwoord 9</text:p>
      <text:p text:style-name="ifm_p_ifm">Nee, ik zie hie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het dragen van gevaarlijk krachtige laserpennen niet verboden is</dc:title>
    <meta:user-defined meta:name="OVERHEIDop.ParlID/DC.identifier">ah-tk-20142015-2246</meta:user-defined>
    <meta:user-defined meta:name="OVERHEIDop.vraagnummer">2015Z05420</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het lid Kooiman over het bericht dat het dragen van gevaarlijk krachtige laserpennen niet verboden is</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