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Recourt</text:span> (PvdA) aan de Staatssecretaris van Veiligheid en Justitie over <text:span text:style-name="ifm_span_font.italic_ifm">het in vreemdelingenbewaring nemen van bezetters Maagdenhuis</text:span> (ingezonden 21 april 2015).</text:p>
      <text:p text:style-name="ifm_p_font.roman_mt.3.76mm_ifm">Mededeling van Minister <text:span text:style-name="ifm_span_font.bold_ifm">Van der Steur</text:span> (Veiligheid en Justitie) (ontvangen 18 mei 2015).</text:p>
      <text:p text:style-name="ifm_p_mt.3.76mm_ifm">Vraag 1</text:p>
      <text:p text:style-name="ifm_p_ifm">Kent u het bericht «Twee bezetters Maagdenhuis nog vast in vreemdelingenbewaring»? Klopt dit bericht?<text:note text:id="ID-2015Z07289-d37e58" text:note-class="footnote"><text:note-citation text:label="1 ">1</text:note-citation><text:note-body><text:p text:style-name="ifm_p_font.normal_size.6.93pt_mt..5mm_indent.-0.1161in_mleft.0.1161in_ifm">Nu.nl, 17 april 2015</text:p></text:note-body></text:note></text:p>
      <text:p text:style-name="ifm_p_mt.3.76mm_ifm">Vraag 2</text:p>
      <text:p text:style-name="ifm_p_ifm">Is het enkel niet bekend maken van de identiteit voldoende grond om iemand in vreemdelingenbewaring te stellen?</text:p>
      <text:p text:style-name="ifm_p_mt.3.76mm_ifm">Vraag 3</text:p>
      <text:p text:style-name="ifm_p_ifm">Zo nee, welk criterium dient de vreemdelingenpolitie in acht te nemen en zal de rechter aan toetsen? Op basis van welke jurisprudentie?</text:p>
      <text:p text:style-name="ifm_p_mt.3.76mm_ifm">Vraag 4</text:p>
      <text:p text:style-name="ifm_p_ifm">Zo ja, hoe verhoudt het toepassen van vreemdelingenbewaring bij een persoon die zich niet wil identificeren zich tot het verbod van detournement de pouvoir?</text:p>
      <text:p text:style-name="ifm_p_mt.3.76mm_ifm">Vraag 5</text:p>
      <text:p text:style-name="ifm_p_ifm">Is de maatregel van vreemdelingenbewaring louter als reactie op een handelen in strijd met de wet op de identificatieplicht proportioneel?</text:p>
      <text:p text:style-name="ifm_p_mt.3.76mm_ifm">Vraag 6</text:p>
      <text:p text:style-name="ifm_p_ifm">Hoe verhoudt het in vreemdelingenbewaring stellen van iemand die zich niet wil identificeren zich tot de in het Wetboek van Strafvordering gegeven bevoegdheid tot ophouding ter identificatie?</text:p>
      <text:p text:style-name="ifm_p_mt.3.76mm_ifm">Vraag 7</text:p>
      <text:p text:style-name="ifm_p_ifm">Bent u bereid deze vragen zo spoedig mogelijk te beantwoorden?</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in vreemdelingenbewaring nemen van bezetters Maagdenhuis (ingezonden 21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court over het in vreemdelingenbewaring nemen van bezetters Maagdenhuis</dc:title>
    <meta:user-defined meta:name="OVERHEIDop.ParlID/DC.identifier">ah-tk-20142015-2245</meta:user-defined>
    <meta:user-defined meta:name="OVERHEIDop.vraagnummer">2015Z07289</meta:user-defined>
    <meta:user-defined meta:name="OVERHEIDop.aanhangselNummer">224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id Recourt over het in vreemdelingenbewaring nemen van bezetters Maagdenhuis</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Hoger onderwijs</meta:user-defined>
    <meta:user-defined meta:name="OVERHEIDop.versieInformatie"/>
  </office:meta>
</office:document-meta>
</file>