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Oskam</text:span> (CDA) aan de Minister van Veiligheid en Justitie over <text:span text:style-name="ifm_span_font.italic_ifm">het bericht «Willekeur aanpak growshops»</text:span> (ingezonden 16 april 2015).</text:p>
      <text:p text:style-name="ifm_p_font.roman_mt.3.76mm_ifm">Mededeling van Minister <text:span text:style-name="ifm_span_font.bold_ifm">Van der Steur</text:span> (Veiligheid en Justitie) (ontvangen 18 mei 2015).</text:p>
      <text:p text:style-name="ifm_p_mt.3.76mm_ifm">Vraag 1</text:p>
      <text:p text:style-name="ifm_p_ifm">Heeft u kennisgenomen van het artikel «Willekeur aanpak growshops»?<text:note text:id="ID-2015Z07028-d37e58" text:note-class="footnote"><text:note-citation text:label="1 ">1</text:note-citation><text:note-body><text:p text:style-name="ifm_p_font.normal_size.6.93pt_mt..5mm_indent.-0.1161in_mleft.0.1161in_ifm">De Persdienst, woensdag 15 april 2015</text:p></text:note-body></text:note></text:p>
      <text:p text:style-name="ifm_p_mt.3.76mm_ifm">Vraag 2</text:p>
      <text:p text:style-name="ifm_p_ifm">Kunt u de in het artikel genoemde cijfers omtrent controle en inbeslagname bevestigen alsmede actualiseren ten tijde van de beantwoording van deze vragen?</text:p>
      <text:p text:style-name="ifm_p_mt.3.76mm_ifm">Vraag 3</text:p>
      <text:p text:style-name="ifm_p_ifm">Hoe beoordeelt en verklaart u de regionale verschillen in de controle alsmede inbeslagname van professionele kweekbenodigdheden zoals deze worden aangeboden door growshops?</text:p>
      <text:p text:style-name="ifm_p_mt.3.76mm_ifm">Vraag 4</text:p>
      <text:p text:style-name="ifm_p_ifm">Wat is de reden dat growshopshouders in nagenoeg alle delen van het land, met uitzondering van Zeeland, Zuid-West-Brabant en Zuid-Holland, tot op heden met rust worden gelaten door de politie en het openbaar ministerie (OM)?</text:p>
      <text:p text:style-name="ifm_p_mt.3.76mm_ifm">Vraag 5</text:p>
      <text:p text:style-name="ifm_p_ifm">Wat zijn volgens u de risico's van een eenzijdige, regionale aanpak (in plaats van een landelijke uniforme bestrijding) met het oog op zoals het Landelijk Parket omschreef «een waterbedeffect en handelaren die met hun kweekspullen uitwijken naar andere regio's»?</text:p>
      <text:p text:style-name="ifm_p_mt.3.76mm_ifm">Vraag 6</text:p>
      <text:p text:style-name="ifm_p_ifm">Heeft u signalen dat sinds de inwerkingtreding van de strafbaarstelling voorbereiding illegale hennepteelt zich een dergelijk effect heeft voorgedaan dan wel uitwijking naar andere regio's heeft plaatsgevonden van het aanbieden van professionele kweekbenodigdheden? Wordt ook intensief contact gehouden met onder meer de Belgische en Duitse collega's om eventuele (wederzijdse) uitwijkingen te monitoren en op te sporen?</text:p>
      <text:p text:style-name="ifm_p_mt.3.76mm_ifm">Vraag 7</text:p>
      <text:p text:style-name="ifm_p_ifm">Kunt u aangeven op welke wijze de nationale politie, het OM en andere betrokken instanties de inwerkingtreding van de wet strafbaarstelling voorbereiding illegale hennepteelt hebben voorbereid, teneinde een landelijke aanpak te ontwikkelen om de strafbaar gestelde feiten op te sporen en te vervolgen?</text:p>
      <text:p text:style-name="ifm_p_mt.3.76mm_ifm">Vraag 8</text:p>
      <text:p text:style-name="ifm_p_ifm">Op welke wijze wordt bij de handhaving van de wet ook aandacht besteed aan het aanbod van professionele kweekbenodigdheden (zoals een kweektent) bij grotere tuincentra alsmede op verkoopsites?</text:p>
      <text:p text:style-name="ifm_p_mt.3.76mm_ifm">Vraag 9</text:p>
      <text:p text:style-name="ifm_p_ifm">Wat is de wijze waarop onder meer LTO‚ Nederland,‚ de ‚Raad‚ Nederlandse‚ Detailhandel‚ en‚ de ‚Tuinbranche‚ Nederland zich hebben voorbereid op het wetsvoorstel, alsmede hier nu rekening mee houden, dat wil zeggen, geen onderzoeksplicht hebben maar volgens u wel een kritische houding mogen hebben?<text:note text:id="ID-2015Z07028-d37e115" text:note-class="footnote"><text:note-citation text:label="2 ">2</text:note-citation><text:note-body><text:p text:style-name="ifm_p_font.normal_size.6.93pt_mt..5mm_indent.-0.1161in_mleft.0.1161in_ifm">Zoals aangegeven door de Minister tijdens de behandeling in de Tweede Kamer van het wetsvoorstel, Handelingen TK 2012/2013, nr. 67, item 9, blz. 24–42.</text:p></text:note-body></text:note></text:p>
      <text:p text:style-name="ifm_p_mt.3.76mm_ifm">Vraag 10</text:p>
      <text:p text:style-name="ifm_p_ifm">Hoe beoordeelt u de praktijk dat growshops en andere aanbieders adverteren met de boodschap dat ook anoniem besteld kan worden? Wat zijn de risico's hiervan en op welke wijze kan zowel deze wijze van adverteren alsmede het anoniem bestellen volgens u zoveel mogelijk worden tegengegaan?</text:p>
      <text:p text:style-name="ifm_p_mt.3.76mm_ifm">Vraag 11</text:p>
      <text:p text:style-name="ifm_p_ifm">Kunt u bevestigen dat ook enkel het aanbieden van één specifiek product zoals lampen of ventilatoren als faciliteren van de illegale hennepteelt kan worden beschouwd door het OM en mogelijk dus een vervolging kan worden ingesteld?</text:p>
      <text:p text:style-name="ifm_p_mt.3.76mm_ifm">Vraag 12</text:p>
      <text:p text:style-name="ifm_p_ifm">Wat is tot op heden de realisatie van uw verwachting dat minder capaciteit van de politie en het OM nodig is dan nu het geval is, als gevolg van onderhavig wetsvoorstel?<text:note text:id="ID-2015Z07028-d37e141" text:note-class="footnote"><text:note-citation text:label="3 ">3</text:note-citation><text:note-body><text:p text:style-name="ifm_p_font.normal_size.6.93pt_mt..5mm_indent.-0.1161in_mleft.0.1161in_ifm">Zoals aangegeven door de Minister tijdens de behandeling in de Eerste Kamer van het wetsvoorstel, Verslag EK 2014/2015, nr. 6, item 4.</text:p></text:note-body></text:note></text:p>
      <text:p text:style-name="ifm_p_mt.3.76mm_ifm">Vraag 13</text:p>
      <text:p text:style-name="ifm_p_ifm">Hoe beoordeelt u de vorige vraag in het licht van de bestrijding van het (veronderstelde toegenomen) aanbod op internet van professionele kweekbenodigdheden?</text:p>
      <text:p text:style-name="ifm_p_mt.3.76mm_ifm">Vraag 14</text:p>
      <text:p text:style-name="ifm_p_ifm">In hoeverre is bij de reeds uitgevoerde controles en inbeslagnames ook doorgerechercheerd op zwaardere en achterliggende vormen van criminaliteit? Kunt u een overzicht geven van de bevindingen daaromtrent tot op heden en is dat doorrechercheren ook de insteek voor toekomstige handhaving van de wet voor de politie en het OM?</text:p>
      <text:h text:style-name="ifm_p_font.bold_mt.5.08mm_page.keep-with-next_ifm" text:outline-level="2">Mededeling</text:h>
      <text:p text:style-name="ifm_p_mt.4.23mm_ifm">Hierbij deel ik u mede dat de schriftelijke vragen van het lid Oskam (CDA) van uw Kamer aan de Minister van Veiligheid en Justitie over het bericht «Willekeur aanpak growshops» (ingezonden 16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skam over het bericht ‘Willekeur aanpak growshops’</dc:title>
    <meta:user-defined meta:name="OVERHEIDop.ParlID/DC.identifier">ah-tk-20142015-2244</meta:user-defined>
    <meta:user-defined meta:name="OVERHEIDop.vraagnummer">2015Z07028</meta:user-defined>
    <meta:user-defined meta:name="OVERHEIDop.aanhangselNummer">224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het lid Oskam over het bericht ‘Willekeur aanpak growshops’</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