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3</text:p>
      <text:p text:style-name="ifm_p_font.roman_mt.3.76mm_ifm">Vragen van de leden <text:span text:style-name="ifm_span_font.bold_ifm">Helder</text:span> en <text:span text:style-name="ifm_span_font.bold_ifm">De Graaf</text:span> (beiden PVV) aan de Ministers van Veiligheid en Justitie en van Sociale Zaken en Werkgelegenheid over <text:span text:style-name="ifm_span_font.italic_ifm">de uitspraak van een lid uit een coalitiefractie dat de korpschef van de Nationale Politie er goed aan doet sollicitanten te checken op PVV-achtige opvattingen</text:span> (ingezonden 21 april 2015).</text:p>
      <text:p text:style-name="ifm_p_font.roman_mt.3.76mm_ifm">Mededeling van Minister <text:span text:style-name="ifm_span_font.bold_ifm">Van der Steur</text:span> (Veiligheid en Justitie), mede namens de Minister van Sociale Zaken en Werkgelegenheid (ontvangen 18 mei 2015).</text:p>
      <text:p text:style-name="ifm_p_mt.3.76mm_ifm">Vraag 1</text:p>
      <text:p text:style-name="ifm_p_ifm">Kent u het bericht «Politie, bestrijd het sluipend gif van discriminatie»?<text:note text:id="ID-2015Z07281-d37e61" text:note-class="footnote"><text:note-citation text:label="1 ">1</text:note-citation><text:note-body><text:p text:style-name="ifm_p_font.normal_size.6.93pt_mt..5mm_indent.-0.1161in_mleft.0.1161in_ifm">http://www.joop.nl/opinies/detail/artikel/31647_politie_bestrijd_het_sluipend_gif_van_discriminatie/</text:p></text:note-body></text:note></text:p>
      <text:p text:style-name="ifm_p_mt.3.76mm_ifm">Vraag 2</text:p>
      <text:p text:style-name="ifm_p_ifm">Deelt u de mening van de heer Marcouch, Tweede Kamerlid voor de PvdA, dat de korpschef van de nationale politie er goed aan doet sollicitanten te checken op PVV-achtige opvattingen, dat deze opvattingen destructief zijn en voor het politiewerk ronduit fataal? Zo nee, waarom niet?</text:p>
      <text:p text:style-name="ifm_p_mt.3.76mm_ifm">Vraag 3</text:p>
      <text:p text:style-name="ifm_p_ifm">Deelt u de mening dat ook PVV-stemmers bij de politie horen aangezien de PVV een groot deel van de Nederlandse bevolking vertegenwoordigt? Zo nee, waarom niet?</text:p>
      <text:p text:style-name="ifm_p_mt.3.76mm_ifm">Vraag 4</text:p>
      <text:p text:style-name="ifm_p_ifm">Zo ja, constateert u ook dat PvdA-Kamerlid Marcouch blijkbaar niet veel heeft met democratie en mensen die er andere opvattingen op nahouden dan zijn opvattingen? Zo nee, waarom niet?</text:p>
      <text:p text:style-name="ifm_p_mt.3.76mm_ifm">Vraag 5</text:p>
      <text:p text:style-name="ifm_p_ifm">Deelt u de mening dat PvdA-Kamerlid Marcouch nu zelf doet waar hij anderen van beschuldigt, namelijk een hele groep uitsluiten? Zo nee, waarom niet?</text:p>
      <text:p text:style-name="ifm_p_mt.3.76mm_ifm">Vraag 6</text:p>
      <text:p text:style-name="ifm_p_ifm">Bent u bereid afstand te nemen van deze opmerking van PvdA-kamerlid Marcouch? Zo nee, waarom niet?</text:p>
      <text:h text:style-name="ifm_p_font.bold_mt.5.08mm_page.keep-with-next_ifm" text:outline-level="2">Mededeling</text:h>
      <text:p text:style-name="ifm_p_mt.4.23mm_ifm">Hierbij bericht ik u, mede namens de Minister van Sociale Zaken en Werkgelegenheid, dat de schriftelijke vragen van het leden Helder en De Graaf (beiden PVV) over de uitspraak van een lid uit een coalitiefractie dat de korpschef van de Nationale Politie er goed aan doet sollicitanten te checken op PVV-achtige opvattingen (ingezonden 21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Helder en De Graaf over de uitspraak van een lid uit een coalitiefractie dat de korpschef van de Nationale Politie er goed aan doet sollicitanten te checken op PVV-achtige opvattingen</dc:title>
    <meta:user-defined meta:name="OVERHEIDop.ParlID/DC.identifier">ah-tk-20142015-2243</meta:user-defined>
    <meta:user-defined meta:name="OVERHEIDop.vraagnummer">2015Z07281</meta:user-defined>
    <meta:user-defined meta:name="OVERHEIDop.aanhangselNummer">2243</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L.M.J.S. Helder</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Uitstel beantwoording vragen van de leden Helder en De Graaf over de uitspraak van een lid uit een coalitiefractie dat de korpschef van de Nationale Politie er goed aan doet sollicitanten te checken op PVV-achtige opvattingen</meta:user-defined>
    <meta:user-defined meta:name="DCTERMS.W3CDTF/DCTERMS.available">2015-05-18</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