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Kooiman</text:span> (SP) aan de Ministers van Veiligheid en Justitie en van Financiën over <text:span text:style-name="ifm_span_font.italic_ifm">het weigeren van verzekeringen aan mensen met een strafblad</text:span> (ingezonden 22 april 2015).</text:p>
      <text:p text:style-name="ifm_p_font.roman_mt.3.76mm_ifm">Mededeling van Minister <text:span text:style-name="ifm_span_font.bold_ifm">Van der Steur</text:span> (Veiligheid en Justitie), mede namens de Minister van Financiën (ontvangen 18 mei 2015).</text:p>
      <text:p text:style-name="ifm_p_mt.3.76mm_ifm">Vraag 1</text:p>
      <text:p text:style-name="ifm_p_ifm">Wat vindt u ervan dat mensen geen autoverzekering krijgen als ze een strafblad hebben of een fors hogere premie moeten betalen dan mensen zonder strafblad?<text:note text:id="ID-2015Z07441-d37e58" text:note-class="footnote"><text:note-citation text:label="1 ">1</text:note-citation><text:note-body><text:p text:style-name="ifm_p_font.normal_size.6.93pt_mt..5mm_indent.-0.1161in_mleft.0.1161in_ifm">http://weblog.independer.nl/autoverzekeringen/autoverzekering-afsluiten-strafblad/</text:p></text:note-body></text:note></text:p>
      <text:p text:style-name="ifm_p_mt.3.76mm_ifm">Vraag 2</text:p>
      <text:p text:style-name="ifm_p_ifm">Wat zijn de redenen voor verzekeraars om mensen met een strafblad een autoverzekering te weigeren of te eisen dat zij hiervoor een hogere premie betalen dan mensen zonder strafblad? Vindt u deze reden(en) legitiem? Zo ja, waarom? Zo nee, waarom?</text:p>
      <text:p text:style-name="ifm_p_mt.3.76mm_ifm">Vraag 3</text:p>
      <text:p text:style-name="ifm_p_ifm">In hoeverre acht u het bestaan van een strafblad een rechtmatige grond om een autoverzekering te weigeren?</text:p>
      <text:p text:style-name="ifm_p_mt.3.76mm_ifm">Vraag 4</text:p>
      <text:p text:style-name="ifm_p_ifm">Bent u ook van mening dat het belangrijk is dat ex-gedetineerden zo snel mogelijk weer aan het werk gaan? Deelt u de mening dat een auto voor onder andere ex-gedetineerden van belang kan zijn voor werk en uiteindelijk dus ook voor een optimale resocialisatie? Zo nee, waarom niet?</text:p>
      <text:p text:style-name="ifm_p_mt.3.76mm_ifm">Vraag 5</text:p>
      <text:p text:style-name="ifm_p_ifm">Deelt u de mening dat dit beleid kan leiden tot het ongewenste gevolg dat ex-gedetineerden een uitweg zoeken door de auto op de naam van een familielid, vriend of kennis te stellen?</text:p>
      <text:p text:style-name="ifm_p_mt.3.76mm_ifm">Vraag 6</text:p>
      <text:p text:style-name="ifm_p_ifm">Bij welke andere soorten verzekeringen kan een aanvrager geweigerd worden omdat deze een strafblad heeft of moet hij meer premie betalen vanwege dat strafblad? Wat is uw reactie daarop?</text:p>
      <text:p text:style-name="ifm_p_mt.3.76mm_ifm">Vraag 7</text:p>
      <text:p text:style-name="ifm_p_ifm">Bent u bereid om te in gesprek te gaan met het Verbond van Verzekeraars teneinde een oplossing te vinden voor dit probleem? Zo nee, waarom niet?</text:p>
      <text:h text:style-name="ifm_p_font.bold_mt.5.08mm_page.keep-with-next_ifm" text:outline-level="2">Mededeling</text:h>
      <text:p text:style-name="ifm_p_mt.4.23mm_ifm">Hierbij bericht ik u, mede namens de Minister van Financiën, dat de schriftelijke vragen van het lid Kooiman (SP) over het weigeren van verzekeringen aan mensen met een strafblad (ingezonden 22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weigeren van verzekeringen aan mensen met een strafblad</dc:title>
    <meta:user-defined meta:name="OVERHEIDop.ParlID/DC.identifier">ah-tk-20142015-2242</meta:user-defined>
    <meta:user-defined meta:name="OVERHEIDop.vraagnummer">2015Z07441</meta:user-defined>
    <meta:user-defined meta:name="OVERHEIDop.aanhangselNummer">224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het lid Kooiman over het weigeren van verzekeringen aan mensen met een strafblad</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