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de leden <text:span text:style-name="ifm_span_font.bold_ifm">Hachchi</text:span> en <text:span text:style-name="ifm_span_font.bold_ifm">Schouw</text:span> (beiden D66) aan de Ministers van Defensie en van Veiligheid en Justitie over <text:span text:style-name="ifm_span_font.italic_ifm">de oorzaak en consequenties van het neerstorten van een ScanEagle</text:span> (ingezonden 16 april 2015).</text:p>
      <text:p text:style-name="ifm_p_font.roman_mt.3.76mm_ifm">Antwoord van Minister <text:span text:style-name="ifm_span_font.bold_ifm">Hennis-Plasschaert</text:span> (Defensie), mede namens de Minister van Veiligheid en Justitie (ontvangen 13 mei 2015)</text:p>
      <text:p text:style-name="ifm_p_mt.3.76mm_ifm">Vraag 1</text:p>
      <text:p text:style-name="ifm_p_ifm">Wat is uw reactie op het artikel «Als de ScanEagle straks maar niet op Almere Muziekwijk crasht»?<text:note text:id="ID-2015Z07003-d37e61" text:note-class="footnote"><text:note-citation text:label="1 ">1</text:note-citation><text:note-body><text:p text:style-name="ifm_p_font.normal_size.6.93pt_mt..5mm_indent.-0.1161in_mleft.0.1161in_ifm">NRC Next, 10 april 2015, http://www.nrc.nl/next/van/2015/april/10/als-de-scaneagle-straks-maar-niet-op-almere-muziek-1482789</text:p></text:note-body></text:note></text:p>
      <text:p text:style-name="ifm_p_mt.3.76mm_ifm">Antwoord 1</text:p>
      <text:p text:style-name="ifm_p_ifm">Het artikel bevat onjuiste beweringen en veronderstellingen over de inzet van onbemande vliegtuigen. Ten onrechte wordt gesuggereerd dat er in de nabije toekomst onveilige situaties boven bewoonde gebieden zullen ontstaan. Bij de inzet van onbemande vliegtuigen staat, net als bij alle vliegtuigen, de veiligheid voorop. Er wordt voldaan aan de eisen die de Militaire Luchtvaart Autoriteit stelt. Dat maakt de kans op neerstorten klein.</text:p>
      <text:p text:style-name="ifm_p_mt.3.76mm_ifm">Vraag 2</text:p>
      <text:p text:style-name="ifm_p_ifm">Hoe beoordeelt u het feit dat een drone (unmanned aerial vehicle) van 22 kilo bij bepaalde omstandigheden, zoals hoge luchtvochtigheid, zo maar neer kan storten?</text:p>
      <text:p text:style-name="ifm_p_mt.3.76mm_ifm">Antwoord 2</text:p>
      <text:p text:style-name="ifm_p_ifm">Onbemande vliegtuigen worden, net als alle vliegtuigen, alleen ingezet in overeenstemming met de geldende gebruikscondities en limieten. Indien daar tijdens de vlucht niet meer aan wordt voldaan, zal de vlucht worden afgebroken. Zo wordt voorkomen dat een onbemand vliegtuig zo maar kan neerstorten. Zie ook mijn antwoorden van 16 oktober 2013 op schriftelijke vragen hierover (Kamerstuk met kenmerk 2013Z17222 van 12 september 2013).</text:p>
      <text:p text:style-name="ifm_p_mt.3.76mm_ifm">Vraag 3 en 4</text:p>
      <text:p text:style-name="ifm_p_ifm">Wat was de precieze oorzaak van het neerstorten van de ScanEagle in september 2013 in de Indische Oceaan? Klopt het dat het neerstorten van de ScanEagle (deels) te wijten is aan de opleiding van de bestuurder van deze drone? Zo nee, waarom niet? Zo ja, wat had er beter gekund in die opleiding?</text:p>
      <text:p text:style-name="ifm_p_ifm">Zijn er verbeteracties ondernomen in de opleiding voor bestuurders van onbemande vliegtuigen naar aanleiding van de crash met de ScanEagle? Zo ja, welke? Zo nee, waarom niet?</text:p>
      <text:p text:style-name="ifm_p_mt.3.76mm_ifm">Antwoord 3 en 4</text:p>
      <text:p text:style-name="ifm_p_ifm">Het incident van september 2013 was niet te wijten aan de opleiding van de <text:span text:style-name="ifm_span_font.italic_ifm">operator</text:span>. Een gebrekkige coating (met als gevolg corrosievorming) op de snelheidssensor heeft tot het neerstorten van de ScanEagle geleid. De coating op de snelheidssensor van alle ScanEagles is inmiddels aangepast.</text:p>
      <text:p text:style-name="ifm_p_ifm">Tijdens het onderzoek is onderkend dat in de training meer aandacht kan worden geschonken aan het onderkennen van en correct reageren op meervoudige storingen. De voortgezette opleiding is al aangepast. Defensie hecht veel waarde aan het toepassen van geleerde lessen in de opleidingen.</text:p>
      <text:p text:style-name="ifm_p_mt.3.76mm_ifm">Vraag 5</text:p>
      <text:p text:style-name="ifm_p_ifm">Klopt het dat de Militaire Luchtvaart Autoriteit (MLA) zijn kritische oordeel over het onderzoek naar het neerstorten van de ScanEagle in de Indische Oceaan inmiddels achterwege laat omdat er maatregelen zijn genomen om herhaling te voorkomen? Zo nee, waarom niet? Zo ja, wat voor maatregelen zijn dit precies?</text:p>
      <text:p text:style-name="ifm_p_mt.3.76mm_ifm">Antwoord 5</text:p>
      <text:p text:style-name="ifm_p_ifm">De beoordeling van de MLA berustte in eerste instantie op het initiële onderzoeksrapport van de Commissie van Onderzoek (CvO). Later bleek dat dit rapport een aantal aspecten niet of onvolledig belichtte. Opmerkingen van de MLA en een overleg met de CvO hebben vervolgens geleid tot aanpassingen. De MLA onderschrijft de conclusies en aanbevelingen van het eindrapport.</text:p>
      <text:p text:style-name="ifm_p_mt.3.76mm_ifm">Vraag 6</text:p>
      <text:p text:style-name="ifm_p_ifm">Waarom is het onderzoek over het incident met de ScanEagle in de Indische Oceaan nooit naar de Kamer gestuurd? Bent u bereid dat onderzoek, inclusief de appreciatie daarvan door de MLA, alsnog naar de Kamer te sturen? Zo nee, waarom niet?</text:p>
      <text:p text:style-name="ifm_p_mt.3.76mm_ifm">Antwoord 6</text:p>
      <text:p text:style-name="ifm_p_ifm">Onderzoeksrapporten van dergelijke incidenten worden in de regel niet naar de Kamer gestuurd. Ze worden opgesteld om te leren van incidenten en die in de toekomst te voorkomen. De rapporten lenen zich niet voor openbaarmaking, omdat ze personeelsvertrouwelijke en commercieel vertrouwelijke informatie bevatten. Daarnaast bevatten ze doorgaans technische informatie over de werking van systemen, die de fabrikant noch Defensie gepubliceerd wil zien.</text:p>
      <text:p text:style-name="ifm_p_mt.3.76mm_ifm">Vraag 7</text:p>
      <text:p text:style-name="ifm_p_ifm">Klopt het dat meerdere motoren in een drone veiliger is voor het vliegen boven woonwijken dan een eenmotorige drone als de ScanEagle, zoals in het artikel in NRC Next wordt gesteld? Indien dit niet klopt, kunt u dit toelichten? Indien dit wel klopt, welke consequenties trekt u hieruit ten aanzien van de inzet van de ScanEagle in Nederland boven dicht bevolkte gebieden?</text:p>
      <text:p text:style-name="ifm_p_mt.3.76mm_ifm">Antwoord 7</text:p>
      <text:p text:style-name="ifm_p_ifm">Het vliegen met de ScanEagle is verboden boven bebouwd gebied en mensenmassa's. Uitgezonderd van dit verbod is het vliegen boven daartoe aangewezen militaire oefenterreinen. Daarnaast kunnen incidenteel uitzonderingen worden gemaakt op voorwaarde dat telkens een risicoanalyse wordt opgesteld. Deze risicoanalyse houdt rekening met het statistisch faalgedrag en mogelijke mitigerende maatregelen. Het statistisch faalgedrag van de ScanEagle hangt mede samen met het feit dat dit toestel maar één motor heeft. Het restrisico van deze analyse wordt afgewogen tegen de noodzaak van de inzet. Deze afweging wordt voorgelegd aan de MLA, die een tijdelijke ontheffing kan verlenen om boven bewoond gebied te vliegen.</text:p>
      <text:p text:style-name="ifm_p_mt.3.76mm_ifm">Vraag  8, 9 en 10</text:p>
      <text:p text:style-name="ifm_p_ifm">Aan welke precieze voorwaarden is inzet van de ScanEagle van Defensie door de politie en/of opsporingsdiensten verbonden?</text:p>
      <text:p text:style-name="ifm_p_ifm">Kunt u in een tabel een overzicht geven van hoe vaak de ScanEagle van Defensie precies is ingezet door de politie en/of opsporingsdiensten in de jaren 2012–2015 en met welk doel?</text:p>
      <text:p text:style-name="ifm_p_ifm">Wordt er melding gemaakt van incidenten met de inzet van de ScanEagle door politie en/of opsporingsdiensten? Zo ja, is dat openbaar? Zo nee, waarom niet?</text:p>
      <text:p text:style-name="ifm_p_mt.3.76mm_ifm">Antwoord 8, 9 en 10</text:p>
      <text:p text:style-name="ifm_p_ifm">De ScanEagle is tot op heden nog niet boven Nederland ingezet ter ondersteuning van civiele autoriteiten. In beginsel kunnen alle beschikbare defensiecapaciteiten in overeenstemming met de procedures worden ingezet bij verzoeken van civiele autoriteiten om militaire bijstand. Mocht in de toekomst de inzet van de ScanEagle voor militaire bijstand nodig zijn, dan zullen de precieze voorwaarden nog moeten worden vastgesteld. Hierbij is de veiligheid uiteraard van groot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Schouw over de oorzaak en consequenties van het neerstorten van een ScanEagle</dc:title>
    <meta:user-defined meta:name="OVERHEIDop.ParlID/DC.identifier">ah-tk-20142015-2240</meta:user-defined>
    <meta:user-defined meta:name="OVERHEIDop.vraagnummer">2015Z07003</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Antwoord op vragen van de leden Hachchi en Schouw over de oorzaak en consequenties van het neerstorten van een ScanEagle</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