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Krol</text:span> (50PLUS) aan de Minister van Sociale Zaken en Werkgelegenheid over <text:span text:style-name="ifm_span_font.italic_ifm">het artikel «Drama oude werklozen»</text:span> (ingezonden 22 april 2015).</text:p>
      <text:p text:style-name="ifm_p_font.roman_mt.3.76mm_ifm">Antwoord van Minister <text:span text:style-name="ifm_span_font.bold_ifm">Asscher</text:span> (Sociale Zaken en Werkgelegenheid) (ontvangen 13 mei 2015)</text:p>
      <text:p text:style-name="ifm_p_mt.3.76mm_ifm">Vraag 1</text:p>
      <text:p text:style-name="ifm_p_ifm">Heeft u kennisgenomen van het krantenartikel «Drama oude werklozen», waarin door dr. Willem Vermeend en prof. Rik van der Ploeg aandacht gevraagd wordt voor de dramatische ontwikkeling op de arbeidsmarkt, waarbij de kans voor oudere werkzoekenden op een baan steeds kleiner wordt?<text:note text:id="ID-2015Z07448-d37e58" text:note-class="footnote"><text:note-citation text:label="1 ">1</text:note-citation><text:note-body><text:p text:style-name="ifm_p_font.normal_size.6.93pt_mt..5mm_indent.-0.1161in_mleft.0.1161in_ifm">«Drama oude werklozen», Willem Vermeend en Rik van der Ploeg in: Telegraaf, zondag 19 april 2015</text:p></text:note-body></text:note></text:p>
      <text:p text:style-name="ifm_p_mt.3.76mm_ifm">Antwoord 1</text:p>
      <text:p text:style-name="ifm_p_ifm">Ja.</text:p>
      <text:p text:style-name="ifm_p_mt.3.76mm_ifm">Vraag 2</text:p>
      <text:p text:style-name="ifm_p_ifm">Deelt u hun mening dat het kabinet zich primair bezig zou moeten bezighouden met de beleidsthema’s waar burgers zich écht druk over maken, zoals werkgelegenheid, de betaalbaarheid van zorg en sociale zekerheid, inkomen, koopkracht en pensioen, en de eerlijke verdeling van welvaart? Kunt u uw mening motiveren?</text:p>
      <text:p text:style-name="ifm_p_mt.3.76mm_ifm">Antwoord 2</text:p>
      <text:p text:style-name="ifm_p_ifm">Het kabinet houdt zich bezig met deze thema’s. Het kabinet heeft de afgelopen jaren, met breed draagvlak in het parlement en onder de sociale partners en andere maatschappelijke organisaties, hervormingen doorgevoerd die onze economie versterken en er voor zorgen dat ook op de langere termijn onze stelsels van zorg en sociale zekerheid betaalbaar blijven.</text:p>
      <text:p text:style-name="ifm_p_ifm">De Staatssecretaris van Sociale Zaken en Werkgelegenheid is daarnaast een nationale pensioendialoog gestart om bouwstenen op te halen voor een toekomstbestendig aanvullend pensioenstelsel.</text:p>
      <text:p text:style-name="ifm_p_ifm">Ook heeft het kabinet maatregelen genomen die op de korte en langere termijn de werking van de arbeidsmarkt versterken. Met onder meer de sectorplannen, het «Actieplan 50pluswerkt» en de Aanpak Jeugdwerkloosheid heeft het kabinet concrete, additionele maatregelen genomen om werkgelegenheid te behouden en werkloosheid te bestrijden. Op de langere termijn dragen de Wet Werk en Zekerheid en de Participatiewet bij aan het herstellen van de balans tussen vaste en flexibele arbeid en aan meer perspectief op regulier werk voor mensen met een arbeidsbeperking.</text:p>
      <text:p text:style-name="ifm_p_mt.3.76mm_ifm">Vraag 3</text:p>
      <text:p text:style-name="ifm_p_ifm">Bent u eens met de schrijvers dat – ondanks een lichte daling van de algemene werkloosheid – zich momenteel op de arbeidsmarkt een groot drama voltrekt voor oudere werklozen, die geconfronteerd worden met toenemende langdurige werkloosheid en is het waar dat inmiddels al 80% van de langdurige WW-ers 45+ is? Kunt u uw antwoord motiveren?</text:p>
      <text:p text:style-name="ifm_p_mt.3.76mm_ifm">Antwoord 3</text:p>
      <text:p text:style-name="ifm_p_ifm">Het economische herstel dat zich in de tweede helft van 2013 heeft ingezet wordt langzaam ook zichtbaar op de arbeidsmarkt. Het aantal vacatures neemt toe en de werkgelegenheid stijgt. In het vierde kwartaal van 2014 kwamen er, volgens het Centraal Bureau voor de Statistiek, ruim 50 duizend banen bij. Het Centraal Planbureau voorziet voor 2015 en 2016 een verdere groei van de werkgelegenheid. Omdat gelijktijdig ook het aantal mensen dat zegt te willen werken, het arbeidsaanbod, groeit, daalt de werkloosheid maar gematigd.</text:p>
      <text:p text:style-name="ifm_p_ifm">Juist voor ouderen is verder herstel op de arbeidsmarkt belangrijk. Hoewel de arbeidsmarktpositie van ouderen – getuige een stijging van de gemiddelde uittreedleeftijd en de arbeidsparticipatie – het afgelopen decennium sterk is verbeterd, is het beeld beduidend minder rooskleurig als ouderen werkloos raken. Langdurige werkloosheid komt onder ouderen relatief vaak voor. Van de langdurige WW’ers is 80% 45 jaar of ouder. Daarbij kan overigens wel de kanttekening gemaakt worden dat jongeren doorgaans een korter arbeidsverleden hebben en daardoor korter recht hebben op een WW-uitkering. Hierdoor valt het aandeel ouderen dat langdurig in de WW zit hoger uit.</text:p>
      <text:p text:style-name="ifm_p_mt.3.76mm_ifm">Vraag 4</text:p>
      <text:p text:style-name="ifm_p_ifm">Deelt u de mening dat het de hoogste tijd wordt te erkennen dat het beleid gericht op de bestrijding van ouderenwerkloosheid niet voldoende effectief is, onder meer gezien het feit dat langdurige werkloosheid onder 45-plussers is toegenomen, en de verwachte «baanvindduur» in 2014 voor twee op de drie 45-plussers al minimaal één jaar is? Kunt u uw antwoord motiveren?</text:p>
      <text:p text:style-name="ifm_p_mt.3.76mm_ifm">Antwoord 4</text:p>
      <text:p text:style-name="ifm_p_ifm">De maatregelen die het kabinet neemt om de arbeidsmarktpositie van ouderen te versterken sluiten aan bij de problematiek die ouderen ondervinden en zijn in belangrijke mate gestoeld op bevindingen uit de nationale en internationale literatuur over de effectiviteit van re-integratie. Daaruit komt het beeld naar voren dat maatregelen vooraf of vroeg in de uitkering over het algemeen effectief zijn<text:note text:id="ID-2238-d37e73" text:note-class="footnote"><text:note-citation text:label="2 ">2</text:note-citation><text:note-body><text:p text:style-name="ifm_p_font.normal_size.6.93pt_mt..5mm_indent.-0.1161in_mleft.0.1161in_ifm">In haar brief van 19 december 2014 is de Staatssecretaris van Sociale Zaken en Werkgelegenheid uitvoerig ingegaan op de experimenten naar de netto-effectiviteit van reintegratie (Kamerstukken II, 2014/2015, 28 719, nr. 91).</text:p></text:note-body></text:note>.</text:p>
      <text:p text:style-name="ifm_p_ifm">De mobiliteitsbonus maakt het voor werkgevers financieel aantrekkelijk om oudere uitkeringsgerechtigden in dienst te nemen. De mobiliteitsbonus kan werkgevers net dat extra zetje in de rug geven om ouderen in dienst te nemen en bevordert daarmee de baankansen voor ouderen. Onderzoek onderstreept dit en daaruit blijkt ook dat de ervaringen van werkgevers na in dienst name van oudere werknemers overwegend positief zijn<text:note text:id="ID-2238-d37e83" text:note-class="footnote"><text:note-citation text:label="3 ">3</text:note-citation><text:note-body><text:p text:style-name="ifm_p_font.normal_size.6.93pt_mt..5mm_indent.-0.1161in_mleft.0.1161in_ifm">Zandvliet, K., Gelderblom, A. &amp; Gravesteijn, J. (2011). Werkgeversbenaderingen van UWV gericht op het aannemen van ouderen. Rotterdam: SEOR, Werff, S. van der, Volkerink, M., Heyma, A. &amp; Bisschop, P. (2012). Wat maakt oudere werknemers aantrekkelijk? Amsterdam: SEO economisch onderzoek</text:p></text:note-body></text:note>. Ook instrumenten als proefplaatsing en de no-risk polis WW zijn er op gericht om werkgevers kennis te laten maken met potentiële werknemers en de financiële risco’s in geval van ziekte en/of arbeidsongeschiktheid te beperken.</text:p>
      <text:p text:style-name="ifm_p_ifm">Ook de netwerktrainingen van het UWV kunnen positief bijdragen aan de arbeidsmarktpositie van ouderen. Met de netwerktrainingen leren ouderen onder andere een netwerk op te bouwen, dit effectief te gebruiken en te onderhouden. Uit onderzoek blijkt dat netwerktrainingen ouderen helpen zich te profileren en daarmee vooroordelen bij ouderen weg kunnen nemen<text:note text:id="ID-2238-d37e93" text:note-class="footnote"><text:note-citation text:label="4 ">4</text:note-citation><text:note-body><text:p text:style-name="ifm_p_font.normal_size.6.93pt_mt..5mm_indent.-0.1161in_mleft.0.1161in_ifm">Zie bijvoorbeeld: Ravesteijn, J., Graafland, H. &amp; Wesdorp, P. (2010), Methodisch concept Gilde vervolgprojecten UWV WERKbedrijf, Oudere werkzoekenden (45+), Gildenetwerk.</text:p></text:note-body></text:note>. Dit is positief voor hun baanvindkansen.</text:p>
      <text:p text:style-name="ifm_p_mt.3.76mm_ifm">Vraag 5 en 6</text:p>
      <text:p text:style-name="ifm_p_ifm">Kunt u in het licht van de deplorabele arbeidsmarktsituatie van ouderen toelichten, waarom u géén aanleiding heeft gezien een Agenda Aanpak Ouderenwerkloosheid te presenteren, en u wél een Agenda Aanpak Jeugdwerkloosheid (2015–2016) heeft gepresenteerd, om de ingezette sterke daling van de jeugdwerkloosheid extra kracht bij te zetten?</text:p>
      <text:p text:style-name="ifm_p_ifm">Bent u bereid met Prinsjesdag alsnog met een gerichte agenda te komen teneinde de ouderenwerkloosheid krachtiger aan te gaan pakken?</text:p>
      <text:p text:style-name="ifm_p_mt.3.76mm_ifm">Antwoord 5 en 6</text:p>
      <text:p text:style-name="ifm_p_ifm">Het kabinet heeft reeds een breed palet aan samenhangende maatregelen genomen om de arbeidsmarktpositie van ouderen te versterken. Allereerst is het voor werkgevers financieel aantrekkelijk om een oudere uitkeringsgerechtigde in dienst te nemen. Werkgevers hebben namelijk recht op een mobiliteitsbonus, van € 7.000,- per jaar gedurende maximaal drie jaar, wanneer zij een oudere uitkeringsgerechtigde (van 56 jaar of ouder) in dienst nemen. Het instrument proefplaatsing, waarbij een uitkeringsgerechtigde onder voorwaarden tijdelijk met behoud van uitkering aan het werk gaat, biedt werkgevers de mogelijkheid om zonder kosten een reëel beeld van potentiële werknemers te vormen.</text:p>
      <text:p text:style-name="ifm_p_ifm">In aanvulling hierop neemt het kabinet ook met de sectorplannen concrete maatregelen om ouderen aan het werk te helpen en te houden. Zo wordt in de sectorplannen volop aandacht besteed aan het verhogen van duurzame inzetbaarheid, om en bijscholing en begeleiding bij van-werk-naar-werk. Bovendien biedt het UWV met het «Actieplan 50pluswerkt» additionele ondersteuning aan oudere werkzoekenden. De kracht van dit Actieplan zit in de empowerment van werkzoekenden zelf en het actief benaderen voor werkgevers voor deze doelgroep. De uitvoering van dit Actieplan is sinds de aanpassingen die ik vorig jaar zomer heb doorgevoerd goed op stoom gekomen.</text:p>
      <text:p text:style-name="ifm_p_ifm">Het spreekt voor zich dat ik, gezamenlijk met het UWV, de maatregelen gericht op het versterken van de arbeidsmarktpositie van ouderen blijf monitoren en waar nodig zal verbeteren. In het najaar zal ik de Kamer opnieuw informeren over de voortgang van deze maatregelen.</text:p>
      <text:p text:style-name="ifm_p_mt.3.76mm_ifm">Vraag 7</text:p>
      <text:p text:style-name="ifm_p_ifm">Wat vindt u van het voorstel van de schrijvers om werkgevers te stimuleren 45-plussers met een WW-uitkering aan te nemen, door het bieden van een tijdelijke, gerichte reductie op de werkgeverslasten? Wat vindt u van het voorstel om in het hele land ict-opleidingen te starten gericht op 45-plussers met een uitkering, teneinde hun kansen op de arbeidsmarkt te vergroten? Bent u bereid deze voorstellen mee te nemen bij de in vorige vraag genoemde agenda voor de bestrijding van ouderenwerkloosheid?</text:p>
      <text:p text:style-name="ifm_p_mt.3.76mm_ifm">Antwoord 7</text:p>
      <text:p text:style-name="ifm_p_ifm">Ik ben geen voorstander van het voorstel om de werkgeverslasten tijdelijk te reduceren voor werkgevers die een 45-plusser in dienst nemen. Ondersteuning bieden aan een dergelijk brede doelgroep is niet effectief, omdat ook ondersteuning wordt gegeven aan mensen die ook zonder additionele hulp aan het werk zouden zijn gekomen. Bovendien hangt aan het voorstel een fors prijskaartje. Het kabinet kiest er daarom voor om overheidsmiddelen gerichter in te zetten. De mobiliteitsbonus bijvoorbeeld maakt het zoals hierboven beschreven, naar analogie van dit voorstel van de heren Vermeend en Van der Ploeg, financieel aantrekkelijker om oudere werklozen in dienst te nemen. Daarbij is de leeftijdsgrens van 56 jaar en ouder gehanteerd, juist omdat vanaf die leeftijd de werkhervattingskansen vanuit de WW sterk afnemen.</text:p>
      <text:p text:style-name="ifm_p_ifm">Scholing kan voor sommige werklozen nuttig zijn om een andere baan te krijgen. Het kabinet kiest er daarom voor om scholing gericht in te zetten. Dat doen we onder meer met de sectorplannen en de brug-WW. Zo staat de derde tranche van de sectorplannen in het teken van het vergemakkelijken van de transities van van-werk-naar-werk en van-werkloosheid-naar-werk. Ook met het «Actieplan 50pluswerkt» stimuleren we scholing. Oudere werkzoekenden kunnen bij het UWV een scholingsvoucher van maximaal € 1.000,- aanvragen als er uitzicht is op een baan. Ook de ict-sector kan van deze scholingsvouchers en de sectorplannen gebruik van maken.</text:p>
      <text:p text:style-name="ifm_p_ifm">Het is echter wel goed te beseffen dat re-integratie maatwerk is en dat scholing daarom lang niet altijd noodzakelijk is en niet altijd de kortste weg is naar werk. Scholing tijdens een uitkering kan ook de duur van de uitkering verlengen. Dat is de reden dat het kabinet scholing gericht inzet en daarom geen voorstander is van het op grote schaal opzetten van ict-opleidingen om de kansen van ouder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rama oude werklozen"</dc:title>
    <meta:user-defined meta:name="OVERHEIDop.ParlID/DC.identifier">ah-tk-20142015-2238</meta:user-defined>
    <meta:user-defined meta:name="OVERHEIDop.vraagnummer">2015Z07448</meta:user-defined>
    <meta:user-defined meta:name="OVERHEIDop.aanhangselNummer">223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Antwoord op vragen van het lid Krol over "Drama oude werklozen"</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uderen</meta:user-defined>
    <meta:user-defined meta:name="OVERHEIDop.versieInformatie"/>
  </office:meta>
</office:document-meta>
</file>