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2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34</text:p>
      <text:p text:style-name="ifm_p_font.roman_mt.3.76mm_ifm">Vragen van het lid <text:span text:style-name="ifm_span_font.bold_ifm">Jasper vanDijk</text:span> (SP) aan de Minister van Defensie over <text:span text:style-name="ifm_span_font.italic_ifm">het bericht dat de JSF faalt bij luchtsteun</text:span> (ingezonden 16 april 2015).</text:p>
      <text:p text:style-name="ifm_p_font.roman_mt.3.76mm_ifm">Antwoord van Minister <text:span text:style-name="ifm_span_font.bold_ifm">Hennis-Plasschaert</text:span> (Defensie), mede namens de Minister van Economische Zaken (ontvangen 11 mei 2015).</text:p>
      <text:p text:style-name="ifm_p_mt.3.76mm_ifm">Vraag 1, 2</text:p>
      <text:p text:style-name="ifm_p_ifm">Wat is uw oordeel over het bericht «Joint Strike Fighter faalt bij luchtsteun»?<text:note text:id="ID-2234-d37e61" text:note-class="footnote"><text:note-citation text:label="1 ">1</text:note-citation><text:note-body><text:p text:style-name="ifm_p_font.normal_size.6.93pt_mt..5mm_indent.-0.1161in_mleft.0.1161in_ifm">http://www.nu.nl/algemeen/4030794/joint-strike-fighter-faalt-bij-luchtsteun.html</text:p></text:note-body></text:note></text:p>
      <text:p text:style-name="ifm_p_ifm">Wat vindt u ervan dat chef testoperaties Michael Gilmore heeft gezegd dat de JSF niet beter presteert dan de A10 Thunderbolt II uit de jaren 70?</text:p>
      <text:p text:style-name="ifm_p_mt.3.76mm_ifm">Antwoord 1, 2</text:p>
      <text:p text:style-name="ifm_p_ifm">Zoals al in de voortgangsrapportages is gemeld, doorloopt de F-35 een stapsgewijs ontwikkelingstraject. Van het toestel en de software worden enkele tussenversies ontwikkeld (aangeduid met <text:span text:style-name="ifm_span_font.italic_ifm">block</text:span> nummers) waarmee de operationele capaciteiten van het toestel gefaseerd beschikbaar komen. Dit voorjaar wordt de ontwikkeling van de <text:span text:style-name="ifm_span_font.italic_ifm">block</text:span> 2B software en een beperkt wapenpakket voltooid. Met deze configuratie beschikt het toestel over initiële operationele capaciteiten, waaronder die om luchtsteun aan grondtroepen te bieden. Met het beschikbaar komen van de <text:span text:style-name="ifm_span_font.italic_ifm">block 3F</text:span> configuratie (naar verwachting in 2017) zal de F-35 alle operationele capaciteiten op het vereiste niveau hebben.</text:p>
      <text:p text:style-name="ifm_p_ifm">In de berichtgeving worden de capaciteiten van de <text:span text:style-name="ifm_span_font.italic_ifm">block</text:span> 2B software op het gebied van luchtsteunverlening vergeleken met de capaciteiten van de A-10. Dat toestel is speciaal ontworpen voor luchtsteun en alleen de Amerikaanse luchtmacht beschikt erover. De A-10 is echter zeer beperkt in staat zich te verdedigen tegen vijandige jachtvliegtuigen en is daarvoor afhankelijk van andere toestellen. In tegenstelling tot de A-10, die alleen voor luchtsteun effectief inzetbaar is, is de F-35 een <text:span text:style-name="ifm_span_font.italic_ifm">multirole</text:span> toestel. Dat wil zeggen dat de F-35 kan worden ingezet in zeer uiteenlopende dreigingsscenario’s en naast luchtsteun ook andere complexe taken kan uitvoeren. De Amerikaanse <text:span text:style-name="ifm_span_font.italic_ifm">Director Operational Test &amp; Evaluation</text:span>, dr. Gilmore, maakte overigens ook duidelijk onderscheid tussen de tijdelijk gebruikte <text:span text:style-name="ifm_span_font.italic_ifm">block</text:span> 2B software en de mogelijkheden van de uiteindelijke <text:span text:style-name="ifm_span_font.italic_ifm">block</text:span> 3F software. De F-35 kan luchtsteun aan grondtroepen geven, maar de uitvoering van die taak zal anders zijn vormgegeven dan grondsteun door een A-10. Dat geldt overigens ook voor luchtsteun met de F-16.</text:p>
      <text:p text:style-name="ifm_p_mt.3.76mm_ifm">Vraag 3</text:p>
      <text:p text:style-name="ifm_p_ifm">Is het waar dat de JSF problemen heeft met bepaalde wapens die het vliegtuig (niet) mee kan voeren? Om welke wapens gaat het?</text:p>
      <text:p text:style-name="ifm_p_mt.3.76mm_ifm">Antwoord 3</text:p>
      <text:p text:style-name="ifm_p_ifm">In de <text:span text:style-name="ifm_span_font.italic_ifm">block</text:span> 2B configuratie kan de F-35 een beperkt aantal lucht-grond en lucht-luchtraketten gebruiken. In de <text:span text:style-name="ifm_span_font.italic_ifm">block</text:span> 3F configuratie zal een F-35 over een uitgebreider wapenpakket beschikken waarmee missies effectiever kunnen worden uitgevoerd.</text:p>
      <text:p text:style-name="ifm_p_mt.3.76mm_ifm">Vraag 4</text:p>
      <text:p text:style-name="ifm_p_ifm">Is het waar dat de JSF problemen heeft met het vliegen bij nacht? Hoe wordt dit probleem veroorzaakt?</text:p>
      <text:p text:style-name="ifm_p_mt.3.76mm_ifm">Antwoord 4</text:p>
      <text:p text:style-name="ifm_p_ifm">De <text:span text:style-name="ifm_span_font.italic_ifm">block</text:span> 2B configuratie is geschikt voor nachtvluchten, maar het toestel kan nog geen complexe nachtmissies uitvoeren. Met de <text:span text:style-name="ifm_span_font.italic_ifm">block</text:span>3F software zal dat wel mogelijk zijn. In die softwareversie zal meer informatie van de sensoren kunnen worden geprojecteerd op het vizier van de vlieger.</text:p>
      <text:p text:style-name="ifm_p_mt.3.76mm_ifm">Vraag 5</text:p>
      <text:p text:style-name="ifm_p_ifm">Is het waar dat de JSF problemen heeft met het kiezen van het doelwit en de tijd dat het toestel boven een doelwit kan blijven? Hoe wordt dit probleem veroorzaakt?</text:p>
      <text:p text:style-name="ifm_p_mt.3.76mm_ifm">Antwoord 5</text:p>
      <text:p text:style-name="ifm_p_ifm">De F-35 in de <text:span text:style-name="ifm_span_font.italic_ifm">block</text:span> 2B configuratie is in staat om een doelwit te kiezen. Ook hier geldt dat de mogelijkheden met de <text:span text:style-name="ifm_span_font.italic_ifm">block</text:span>3F software uitgebreider zullen zijn. De tijd dat het toestel boven een doelwit kan blijven, wordt bepaald door de beschikbare hoeveelheid brandstof.</text:p>
      <text:p text:style-name="ifm_p_mt.3.76mm_ifm">Vraag 6</text:p>
      <text:p text:style-name="ifm_p_ifm">Is het waar dat de JSF tegenvalt als het gaat om het geven van luchtsteun aan grondtroepen?</text:p>
      <text:p text:style-name="ifm_p_mt.3.76mm_ifm">Antwoord 6</text:p>
      <text:p text:style-name="ifm_p_ifm">Nee. Voor de Amerikaanse mariniers is de F-35B een grote verbetering ten opzichte van de AV-8B, het type dat wordt vervangen. In vergelijking met een A-10 zijn er verschillen in operationele capaciteiten. Omdat het om twee totaal verschillende toestellen gaat, kan geen goede vergelijking tussen beide toestellen worden gemaakt. Met het beschikbaar komen van de <text:span text:style-name="ifm_span_font.italic_ifm">block 3F</text:span> configuratie (naar verwachting in 2017) zal de F-35 alle operationele capaciteiten op het vereiste niveau hebben.</text:p>
      <text:p text:style-name="ifm_p_mt.3.76mm_ifm">Vraag 7, 8</text:p>
      <text:p text:style-name="ifm_p_ifm">Deelt u de mening dat deze problemen fundamenteel zijn en dat het nogal onthullend is dat uitgerekend de chef testoperaties deze kritiek levert? Welke conclusie trekt u hieruit?</text:p>
      <text:p text:style-name="ifm_p_ifm">Kan de Kamer beschikken over de brief van Michael Gilmore aan het Amerikaanse Congres?</text:p>
      <text:p text:style-name="ifm_p_mt.3.76mm_ifm">Antwoord 7, 8</text:p>
      <text:p text:style-name="ifm_p_ifm">Nee, deze mening deel ik niet. In tegenstelling tot wat het artikel suggereert, is ons geen brief bekend van dr. Gilmore, de <text:span text:style-name="ifm_span_font.italic_ifm">Director Operational Test &amp; Evaluation</text:span> van het Pentagon. Hij heeft deze uitspraken gedaan tijdens een hoorzitting voor het Amerikaanse Congres op 14 april jl. Op 7 mei jl. heb ik de Kamer een brief gezonden (kenmerk BS2015010378) met in bijlage de tekst van de afgelegde verklaring.</text:p>
      <text:p text:style-name="ifm_p_mt.3.76mm_ifm">Vraag 9</text:p>
      <text:p text:style-name="ifm_p_ifm">Wat zijn de exacte gevolgen van deze problemen voor de kosten en het aanschaftraject van de JSF? Leiden deze problemen tot nieuwe vertragingen? Kunt u uw antwoord toelichten?</text:p>
      <text:p text:style-name="ifm_p_mt.3.76mm_ifm">Antwoord 9</text:p>
      <text:p text:style-name="ifm_p_ifm">Er zijn geen gevolgen voor het aanschaftraject van de F-35. De ontwikkeling van de F-35 verloopt stapsgewijs. Gedurende die ontwikkeling komen steeds geavanceerdere technieken en operationele mogelijkheden beschikbaar. De mogelijkheden van <text:span text:style-name="ifm_span_font.italic_ifm">block</text:span> 2B, die nu beschikbaar zijn, worden gevolgd door uitgebreidere operationele mogelijkheden van <text:span text:style-name="ifm_span_font.italic_ifm">block</text:span> 3F. Nederland zal in 2019 de eerste toestellen in een <text:span text:style-name="ifm_span_font.italic_ifm">block</text:span> 3F configuratie afnemen, waarmee eind 2021 een eerste operationele capaciteit beschikbaar kom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het lid Jasper van Dijk over het bericht dat de F-35 faalt bij luchtsteun</dc:title>
    <meta:user-defined meta:name="OVERHEIDop.ParlID/DC.identifier">ah-tk-20142015-2234</meta:user-defined>
    <meta:user-defined meta:name="OVERHEIDop.vraagnummer">2015Z07016</meta:user-defined>
    <meta:user-defined meta:name="OVERHEIDop.aanhangselNummer">2234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J. (Jasper) van Dijk</meta:user-defined>
    <meta:user-defined meta:name="OVERHEIDop.ontvanger">J.A. Hennis-Plasschaert</meta:user-defined>
    <meta:user-defined meta:name="OVERHEIDop.vergaderjaar">2014-2015</meta:user-defined>
    <meta:user-defined meta:name="DCTERMS.W3CDTF/OVERHEIDop.datumOntvangst">2015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Jasper van Dijk over het bericht dat de F-35 faalt bij luchtsteun</meta:user-defined>
    <meta:user-defined meta:name="DCTERMS.W3CDTF/DCTERMS.available">2015-05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5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