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3</text:p>
      <text:p text:style-name="ifm_p_font.roman_mt.3.76mm_ifm">Vragen van de leden <text:span text:style-name="ifm_span_font.bold_ifm">Van Nispen</text:span> en <text:span text:style-name="ifm_span_font.bold_ifm">Merkies</text:span> (beiden SP) aan de Staatssecretaris van Veiligheid en Justitie en de Minister van Financiën over <text:span text:style-name="ifm_span_font.italic_ifm">bewindvoerders die door een lidmaatschapseis geen bankrekening kunnen openen</text:span> (ingezonden 2 april 2015).</text:p>
      <text:p text:style-name="ifm_p_font.roman_mt.3.76mm_ifm">Antwoord van Minister <text:span text:style-name="ifm_span_font.bold_ifm">Dijsselbloem</text:span> (Financiën), mede namens de Minister van Veiligheid en Justitie (ontvangen 13 mei 2015). Zie ook Aanhangsel Handelingen, vergaderjaar 2014–2015, nr. 2120.</text:p>
      <text:p text:style-name="ifm_p_mt.3.76mm_ifm">Vraag 1</text:p>
      <text:p text:style-name="ifm_p_ifm">Herinnert u zich uw antwoorden op eerdere vragen over beschermingsbewind en het toezicht daarop door de kantonrechter?<text:note text:id="ID-2015Z05950-d37e61" text:note-class="footnote"><text:note-citation text:label="1 ">1</text:note-citation><text:note-body><text:p text:style-name="ifm_p_font.normal_size.6.93pt_mt..5mm_indent.-0.1161in_mleft.0.1161in_ifm">Tweede Kamer, Aanhangsel van de Handelingen 2014–2015, nr. 413</text:p></text:note-body></text:note></text:p>
      <text:p text:style-name="ifm_p_mt.3.76mm_ifm">Antwoord 1</text:p>
      <text:p text:style-name="ifm_p_ifm">Ja</text:p>
      <text:p text:style-name="ifm_p_mt.3.76mm_ifm">Vraag 2, 3, 4 en 5</text:p>
      <text:p text:style-name="ifm_p_ifm">Bent u ervan op de hoogte dat er nog steeds banken zijn, zoals de ABN AMRO, die van een door de rechtbank benoemde bewindvoerder eisen dat deze lid is van een branchevereniging, ondanks dat de toepasselijke regelgeving dit niet vereist? Bent u er eveneens van op de hoogte dat deze eis zelfs een belangrijke voorwaarde blijkt te zijn voor banken en dat zij die kunnen aanwenden om het openen van een bankrekening af te wijzen?</text:p>
      <text:p text:style-name="ifm_p_ifm">Bent u ervan op de hoogte dat er banken zijn, zoals de ABN AMRO, die niet alleen veel waarde hechten aan een lidmaatschap van een branchevereniging, maar dit zelfs op grond van de Wet ter voorkoming van witwassen en financieren van terrorisme (Wwft) als afwijzingsgrond gebruiken voor het openen van een bankrekening bij de afwezigheid van een dergelijk lidmaatschap? Acht u dit wenselijk? Kunt u uw antwoord toelichten?</text:p>
      <text:p text:style-name="ifm_p_ifm">In hoeverre is een bank volgens u verplicht om uit hoofde van de Wwft bepaalde informatie te vragen aan een door de rechtbank benoemde bewindvoerder die een bankrekening dient te openen om het bewind goed uit te kunnen voeren? Kunt u uw antwoord uitgebreid toelichten?</text:p>
      <text:p text:style-name="ifm_p_ifm">Deelt u de mening dat het niet goed is dat een bank op deze manier meer waarde hecht aan het lidmaatschap van een branchevereniging dan aan een benoeming door de rechtbank? Bent u ook van mening dat een door de rechtbank benoemde bewindvoerder ook zonder een lidmaatschapseis een bankrekening zou mogen openen? Zo nee, wat is er naast een bewijs van benoeming door de rechtbank nog nodig om een bankrekening te openen?</text:p>
      <text:p text:style-name="ifm_p_mt.3.76mm_ifm">Antwoord 2, 3, 4 en 5</text:p>
      <text:p text:style-name="ifm_p_ifm">Wij zijn ervan op de hoogte dat er banken zijn die vragen naar het lidmaatschap van een branchevereniging voor bewindvoerders. Ingevolge de Wet ter voorkoming van witwassen en financieren van terrorisme (Wwft) zijn banken verplicht om cliëntenonderzoek te doen. Het cliëntenonderzoek heeft tot doel om risico’s op witwassen en financieren van terrorisme te herkennen en beheersen. Cliëntenonderzoek houdt onder meer in dat zij hun cliënt identificeren en diens identiteit verifiëren aan de hand van documenten, gegevens of inlichtingen uit betrouwbare en onafhankelijke bron. Ook houdt het in dat zij vaststellen of degene die de cliënt vertegenwoordigt, in dit geval de beschermingsbewindvoerder, daartoe bevoegd is en dat deze persoon wordt geïdentificeerd en diens identiteit geverifieerd.</text:p>
      <text:p text:style-name="ifm_p_ifm">Het feit dat een cliënt niet fysiek aanwezig is voor verificatie van zijn identiteit – en bij beschermingsbewind is dat vaak het geval – wordt gezien als een situatie met een hoger risico op witwassen of financieren van terrorisme. De Wwft schrijft voor dat dan verscherpt cliëntenonderzoek aan de orde is: de bank moet dan aanvullende cliëntenonderzoeksmaatregelen nemen om dit hogere risico te compenseren. De Wwft schrijft niet voor dat banken van bewindvoerders eisen dat zij lid zijn van een branchevereniging. ABN AMRO heeft mij overigens laten weten dat ABN AMRO lidmaatschap van een branchevereniging niet als algemene eis stelt. Ingevolge de Wwft staat het banken vrij om te kiezen welke aanvullende maatregelen zij in dit verband nemen. Uiteraard moeten de aanvullende maatregelen die de bank vraagt proportioneel zijn. Het lidmaatschap van een branchevereniging kan met zich brengen dat een bewindvoerder op het punt van identificatie van een cliënt en verificatie van die identiteit, voldoet aan bepaalde normen. Om die reden kan dit lidmaatschap een relevant gegeven zijn bij cliëntenonderzoek en risicobeoordeling door een bank.</text:p>
      <text:p text:style-name="ifm_p_ifm">In eerdere antwoorden op vragen met betrekking tot beschermingsbewind, schreef de Staatssecretaris van Veiligheid en Justitie uw Kamer dat sinds 1 april 2014 het Besluit kwaliteitseisen curatoren, beschermingsbewindvoerders en mentoren van kracht is. Op grond hiervan moeten beschermingsbewindvoerders die drie of meer personen onder hun hoede hebben, aan kwaliteitseisen voldoen en wordt hierover jaarlijks door een accountant verslag uitgebracht. Wij zien in het licht van dat besluit geen reden voor banken om aan een beschermingsbewindvoerder die aantoonbaar aan genoemde eisen voldoet, al bij voorbaat medewerking te weigeren omdat hij geen lid is van een branchevereniging. Zoals hierboven beschreven, kunnen banken op grond van de Wwft per individuele cliënt beslissen of zij het risico van die cliënt zodanig vinden dat zij geen cliëntrelatie met hem (en daarmee een relatie met zijn bewindvoerder) willen aangaan. Dat past bij de poortwachterfunctie wij hen hebben toegekend in het kader van de Wwft.</text:p>
      <text:p text:style-name="ifm_p_ifm">Wij wijzen erop dat de Wft ook van toepassing is. In Nederland is voor personen in de schuldhulpverlening het recht op toegang tot een basisbankrekening wettelijk verankerd in de Wft. Andere consumenten kunnen in veel gevallen een beroep doen op het Convenant inzake een pakket primaire betaaldiensten. Het Convenant inzake primaire betaaldiensten van de Nederlandse banken is ook hier van toepassing; een meerderjarige cliënt met een vaste woon- of verblijfplaats in Nederland, dan wel met een postadres bij een erkende hulpverlenings- of overheidsinstantie, wiens identiteit conform de Wwft kan worden vastgesteld en geverifieerd, heeft op grond van dat convenant in principe recht op toegang tot een betaalrekening met basisfuncties bij een van de ondertekenende Nederlandse banken. In augustus 2014 is de betaalrekeningenrichtlijn gepubliceerd,<text:note text:id="ID-2233-d37e118" text:note-class="footnote"><text:note-citation text:label="2 ">2</text:note-citation><text:note-body><text:p text:style-name="ifm_p_font.normal_size.6.93pt_mt..5mm_indent.-0.1161in_mleft.0.1161in_ifm">Richtlijn 2014/92/EU betreffende de vergelijkbaarheid van de in verband met betaalrekeningen aangerekende vergoedingen, het overstappen naar een andere betaalrekening en de toegang tot betaalrekeningen met basisfuncties (Pb. L 257).</text:p></text:note-body></text:note> deze dient per 18 september 2016 te zijn geïmplementeerd en omvat de verplichting voor banken tot het aanbieden van een basisbankrekening die vergelijkbaar is met die uit het Convenant.</text:p>
      <text:p text:style-name="ifm_p_mt.3.76mm_ifm">Vraag 6</text:p>
      <text:p text:style-name="ifm_p_ifm">Wat heeft uw eerdere gesprek met de brancheverenigingen van bewindvoerders en banken opgeleverd?<text:note text:id="ID-2015Z05950-d37e100" text:note-class="footnote"><text:note-citation text:label="3 ">3</text:note-citation><text:note-body><text:p text:style-name="ifm_p_font.normal_size.6.93pt_mt..5mm_indent.-0.1161in_mleft.0.1161in_ifm">idem</text:p></text:note-body></text:note> Bent u bereid om deze problematiek zo nodig nogmaals te bespreken met de brancheverenigingen van bewindvoerders en banken? Zo ja, kunt u de Kamer informeren over de uitkomsten daarvan? Zo nee, waarom niet?</text:p>
      <text:p text:style-name="ifm_p_mt.3.76mm_ifm">Antwoord 6</text:p>
      <text:p text:style-name="ifm_p_ifm">Het Ministerie van Financiën heeft een aantal besprekingen gehad met de brancheverenigingen en de banken over knelpunten bij het openen van een bankrekening door een bewindvoerder ten behoeve van onder bewind gestelden. De problematiek die in de onderhavige Kamervragen aan de orde wordt gesteld lijkt echter juist betrekking te hebben op bewindvoerders die <text:span text:style-name="ifm_span_font.italic_ifm">niet</text:span> lid zijn van een branchevereniging. De besprekingen met de brancheverenigingen waren constructief en hebben inzicht geboden in de reikwijdte van de betrokken wettelijke bepalingen. Tijdens die besprekingen zijn mogelijkheden verkend om te voldoen aan enerzijds eisen van de banken in het kader van cliëntenonderzoek en beheersing van risico’s op witwassen en financieren van terrorisme en anderzijds de wens van de bewindvoerders om voor hun onder bewind gestelden bankrekeningen te op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Nispen en Merkies over bewindvoerders die door een lidmaatschapseis geen bankrekening kunnen openen</dc:title>
    <meta:user-defined meta:name="OVERHEIDop.ParlID/DC.identifier">ah-tk-20142015-2233</meta:user-defined>
    <meta:user-defined meta:name="OVERHEIDop.vraagnummer">2015Z05950</meta:user-defined>
    <meta:user-defined meta:name="OVERHEIDop.aanhangselNummer">2233</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M. van Nispen</meta:user-defined>
    <meta:user-defined meta:name="OVERHEIDop.ontvanger">J.R.V.A. Dijsselbloem</meta:user-defined>
    <meta:user-defined meta:name="OVERHEIDop.vergaderjaar">2014-2015</meta:user-defined>
    <meta:user-defined meta:name="DCTERMS.W3CDTF/OVERHEIDop.datumOntvangst">2015-05-13</meta:user-defined>
    <meta:user-defined meta:name="OVERHEID.StatenGeneraal/DC.creator">Tweede Kamer der Staten-Generaal</meta:user-defined>
    <dc:language>nl</dc:language>
    <meta:user-defined meta:name="DCTERMS.alternative"/>
    <meta:user-defined meta:name="DC.title">Antwoord op vragen van de leden Van Nispen en Merkies over bewindvoerders die door een lidmaatschapseis geen bankrekening kunnen openen</meta:user-defined>
    <meta:user-defined meta:name="DCTERMS.W3CDTF/DCTERMS.available">2015-05-13</meta:user-defined>
    <meta:user-defined meta:name="OVERHEIDop.publicationName">Kamervragen (Aanhangsel)</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