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2</text:p>
      <text:p text:style-name="ifm_p_font.roman_mt.3.76mm_ifm">Vragen van het lid <text:span text:style-name="ifm_span_font.bold_ifm">Ypma</text:span> (PvdA) aan de Staatssecretaris van Onderwijs, Cultuur en Wetenschap over <text:span text:style-name="ifm_span_font.italic_ifm">de handhaving van bevoegdheidseisen voor onderwijspersoneel in het voortgezet onderwijs</text:span> (ingezonden 19 februari 2015).</text:p>
      <text:p text:style-name="ifm_p_font.roman_mt.3.76mm_ifm">Antwoord van Staatssecretaris <text:span text:style-name="ifm_span_font.bold_ifm">Dekker</text:span> (Onderwijs, Cultuur en Wetenschap) (ontvangen 13 mei 2015).</text:p>
      <text:p text:style-name="ifm_p_mt.3.76mm_ifm">Vraag 1</text:p>
      <text:p text:style-name="ifm_p_ifm">Herinnert u zich het rapport Onbevoegd lesgeven: een noodoplossing van het SCO-Kohnstamm Instituut en het ITS?<text:note text:id="ID-2015Z02871-d37e61" text:note-class="footnote"><text:note-citation text:label="1 ">1</text:note-citation><text:note-body><text:p text:style-name="ifm_p_font.normal_size.6.93pt_mt..5mm_indent.-0.1161in_mleft.0.1161in_ifm">Maartje van Daalen, Gerrit Vrieze, Sjoerd Karsten en Nico van Kessel Onbevoegd lesgeven: een noodoplossing, Nijmegen, 2008</text:p></text:note-body></text:note></text:p>
      <text:p text:style-name="ifm_p_mt.3.76mm_ifm">Antwoord 1</text:p>
      <text:p text:style-name="ifm_p_ifm">Ja.</text:p>
      <text:p text:style-name="ifm_p_mt.3.76mm_ifm">Vraag 2</text:p>
      <text:p text:style-name="ifm_p_ifm">Op welke wijze(n) en via welke instellingen houdt u toezicht erop dat docenten in het voortgezet onderwijs bevoegd zijn voor het vak waarin zij lesgeven?</text:p>
      <text:p text:style-name="ifm_p_mt.3.76mm_ifm">Antwoord 2</text:p>
      <text:p text:style-name="ifm_p_ifm">Een onbevoegde leraar past niet in de aantrekkelijke en uitdagende leeromgeving die we leerlingen in het voortgezet onderwijs willen bieden. Daarom laat ik jaarlijks op alle scholen in het voortgezet onderwijs voor alle vakken onderzoeken of de docenten die deze vakken geven ook bevoegd zijn. Het resultaat van dit onderzoek heb ik op 26 maart jl. aan uw Kamer aangeboden (Kamerstuk 27 923 nr. 201).</text:p>
      <text:p text:style-name="ifm_p_ifm">De Inspectie van het Onderwijs (hierna: inspectie) houdt op basis van het Toezichtkader VO 2013 risicogericht toezicht. Dit toezicht is vooral gericht op de onderwijskwaliteit. Dit betekent dat de inspectie bijvoorbeeld de bevoegdheden van het personeel kan controleren indien een risicoanalyse van de inspectie uitwijst dat een school (afdeling/onderwijssoort) niet voldoet aan de ondergrens voor onderwijsresultaten (bijv. bij zeer zwakke scholen). De inspectie bespreekt de uitkomsten van deze analyses met het bestuur van de betreffende school. Dit gesprek is gericht op door te voeren verbeteringen. Daarnaast vraagt de inspectie bij alle lesobservaties in het kader van het Onderwijsverslag 2015 ook specifiek naar de bevoegdheden van docenten.</text:p>
      <text:p text:style-name="ifm_p_ifm">Recent heeft de inspectie de redenen van onbevoegd lesgeven onderzocht. Het rapport hierover heb ik op 26 maart jl. samen met het eerdergenoemde onderzoek aan uw Kamer aangeboden (bijlage bij Kamerstuk 27 923 nr. 201). Verder is in het Nationaal Onderwijsakkoord afgesproken dat de inspectie toeziet op de wettelijke tijdelijke uitzonderingen op de hoofdregel dat een leraar over een bevoegdheid moet beschikken. Ik heb de inspectie gevraagd hiervoor op korte termijn een voorstel te doen. Ik informeer uw Kamer in oktober in de voortgangsrapportage van de lerarenagenda over de uitvoering en voortgang van het onderzoek van de inspectie. Het zou vanzelfsprekend moeten zijn dat scholen de regels naleven over benoembaar, maar nog niet bevoegd lesgeven. Door hierop toe te zien wordt het minder eenvoudig voor onbevoegde docenten om via bijvoorbeeld tijdelijke contracten van school naar school te gaan.</text:p>
      <text:p text:style-name="ifm_p_ifm">Daarnaast biedt de komst van het wettelijk verplichte lerarenregister een stimulans voor leraren om hun bevoegdheid te onderhouden. Voor on(der)bevoegde leraren die op basis van wettelijke uitzonderingsgronden toch les mogen geven, richt ik een registervoorportaal in. Hiermee brengt de beroepsgroep in kaart of deze leraren voldoen aan de voorwaarden die de wet stelt aan het tijdelijk onbevoegd lesgeven.</text:p>
      <text:p text:style-name="ifm_p_ifm">In de voortgangsrapportage bij de lerarenagenda zal ik uw Kamer dit jaar in oktober uitgebreider informeren over de aanpak om het aantal onbevoegde leraren terug te dringen.</text:p>
      <text:p text:style-name="ifm_p_mt.3.76mm_ifm">Vraag 3</text:p>
      <text:p text:style-name="ifm_p_ifm">Waar kunnen individuele docenten beklag doen indien zij ervaren dat hun vak te grabbel wordt gegooid doordat hun school on(der)bevoegde docenten ervoor inzet?</text:p>
      <text:p text:style-name="ifm_p_mt.3.76mm_ifm">Antwoord 3</text:p>
      <text:p text:style-name="ifm_p_ifm">Ik kan mij voorstellen dat het frustrerend is als leraren die een lerarenopleiding hebben afgerond om bevoegd les te geven in hun vak, geconfronteerd worden met collega’s die hetzelfde vak geven maar niet over de juiste kwalificaties beschikken. Wanneer een docent het niet eens is met de inzet of verdeling van het personeel, is het schoolbestuur het eerste aanspreekpunt. Het inzetten van bevoegd personeel is immers een wettelijke plicht van de werkgever. De werkgever kan redenen zien om tijdelijk een on(der)bevoegde docent voor de klas te zetten, bijvoorbeeld bij tijdelijke vervanging of moeilijk vervulbare vacatures. Dit mag wettelijk voor maximaal een jaar en kan alleen verlengd worden als de leraar in opleiding is. De werkgever is dus gehouden de onbevoegde docent in staat te stellen alsnog een bevoegdheid te halen. Deze verplichting is neergelegd in het Nationaal Onderwijsakkoord en de cao voor het voortgezet onderwijs. Indien zich binnen een school misstanden voordoen is de medezeggenschapsraad een plek om deze te bespreken. Daarnaast kunnen vakverenigingen en vakbonden het aanstellen van onbevoegde docenten in de sector agenderen. Ik constateer dat het onderwerp bevoegdheid de aandacht van de bonden heeft en dat de sociale partners in de cao afspraken hebben gemaakt over het terugdringen van onbevoegd lesgeven, onder andere door afspraken over scholing.</text:p>
      <text:p text:style-name="ifm_p_mt.3.76mm_ifm">Vraag 4</text:p>
      <text:p text:style-name="ifm_p_ifm">Deelt u de mening dat onderwijsbevoegdheid een minimale basis legt voor een didactische en vakinhoudelijke bekwaamheid voor het lesgeven die regelmatig via nascholing moet worden onderhouden en die moet worden verankerd in een lerarenregister? Zo ja, op welke wijze(n) gaat u scholen dan stimuleren om leraren in te schakelen die niet alleen bevoegd zijn om hun vak te onderwijzen maar die bovendien zijn ingeschreven in het lerarenregister?</text:p>
      <text:p text:style-name="ifm_p_mt.3.76mm_ifm">Antwoord 4</text:p>
      <text:p text:style-name="ifm_p_ifm">Ik ben het ermee eens dat het behalen van een onderwijsbevoegdheid een eerste stap is om een goede docent te worden. De sectorwetten stellen met reden kwaliteitseisen aan het beroep van leraar. Voor de onderwijskwaliteit is van groot belang dat de leraar goed toegerust is én blijft. De onderwijsbevoegdheid bestrijkt meer dan alleen didactische en vakinhoudelijke bekwaamheid. Daarom zal de leraar gedurende zijn loopbaan het hele palet aan benodigde vaardigheden en kennis moeten onderhouden. Vanaf 2017 maakt elke bevoegde leraar daarom via het lerarenregister zichtbaar dat hij werk maakt van zijn professionele ontwikkeling.</text:p>
      <text:p text:style-name="ifm_p_ifm">De norm is dat een leraar bevoegd is. De wet laat bewust ruimte voor enkele uitzonderingen op deze norm, bijvoorbeeld om mensen van buiten het onderwijs met waardevolle kennis en ervaring tijdelijk onbevoegd als leraar te laten (zij-)instromen. Omdat het register alleen toegankelijk is voor bevoegde leraren, kunnen deze leraren zich niet direct registreren. Om deze groep wel in beeld te brengen, richt ik een registervoorportaal in. Dit voorportaal geeft onder meer zicht op de wettelijke termijnen die aan de uitzonderingen op de bevoegdheid zijn verbonden. Daarmee ontstaat een extra stimulans voor werkgevers om bevoegde leraren aan te stellen en om leraren die tijdelijk nog niet over de juiste papieren beschikken zo snel mogelijk hun bevoegdheid te laten halen. Na het behalen van hun bevoegdheid kunnen deze leraren zich registreren in het lerarenregister.</text:p>
      <text:p text:style-name="ifm_p_mt.3.76mm_ifm">Vraag 5</text:p>
      <text:p text:style-name="ifm_p_ifm">Gaat er voor het entreerecht voor docenten in het voortgezet onderwijs die beschikken over een eerstegraadsbevoegdheid en die overwegend lesgeven in de bovenbouw, voor scholen een perverse prikkel uit die hen stimuleert om on(der)bevoegde docenten in te zetten? Zo ja, wat gaat u hiertegen ondernemen? Zo neen, hoe heeft u dit dan kunnen vaststellen?</text:p>
      <text:p text:style-name="ifm_p_mt.3.76mm_ifm">Antwoord 5</text:p>
      <text:p text:style-name="ifm_p_ifm">Ik heb geen verband kunnen vinden tussen het entreerecht en de inzet van onbevoegde docenten. De afspraken over het entreerecht zijn gemaakt in de cao tussen de sociale partners. Van de sociale partners zijn bij OCW geen signalen binnengekomen over een perverse prikkel om on- of onderbevoegde docenten aan te stellen, die uit zou gaan van het entreerecht. Ook extra navraag heeft geen signalen opgeleverd.</text:p>
      <text:p text:style-name="ifm_p_ifm">Ik sluit niet uit dat verdeling van lessen en het inzetten van leraren in onder- en bovenbouw aan het begin van schooljaar 2014–2015 vanwege het entreerecht meer aandacht hebben getrokken dan in voorafgaande jaren. Dit is begrijpelijk gezien de impact van een bevordering naar een hogere schaal. Een schoolbestuur heeft binnen de grenzen van de wet en de cao de vrijheid een eigen afweging te maken welke leraren worden ingezet in de bovenbouw. Het HRM-beleid en het financieel beleid van de school zijn daarop van invloed.</text:p>
      <text:p text:style-name="ifm_p_ifm">Mochten alsnog signalen binnenkomen over perverse prikkels om onderbevoegde docenten aan te stellen, dan zal ik die serieus onderzoeken en zo nodig bespreken met de sociale partners. Juist nu onderzoeksresultaten laten zien dat een beweging is ingezet naar meer bevoegde docenten, zou een prikkel tot het aanstellen van meer on(der)bevoegde docenten ongepast zijn. Ik kan u tot slot melden dat sociale partners in de cao vo 2014/2015 hebben opgenomen dat het entreerecht per 31 juli 2015 verva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Ypma over de handhaving van bevoegdheidseisen voor onderwijspersoneel in het voortgezet onderwijs</dc:title>
    <meta:user-defined meta:name="OVERHEIDop.ParlID/DC.identifier">ah-tk-20142015-2232</meta:user-defined>
    <meta:user-defined meta:name="OVERHEIDop.vraagnummer">2015Z02871</meta:user-defined>
    <meta:user-defined meta:name="OVERHEIDop.aanhangselNummer">2232</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4-2015</meta:user-defined>
    <meta:user-defined meta:name="DCTERMS.W3CDTF/OVERHEIDop.datumOntvangst">2015-05-13</meta:user-defined>
    <meta:user-defined meta:name="OVERHEID.StatenGeneraal/DC.creator">Tweede Kamer der Staten-Generaal</meta:user-defined>
    <dc:language>nl</dc:language>
    <meta:user-defined meta:name="DCTERMS.alternative"/>
    <meta:user-defined meta:name="DC.title">Antwoord op vragen van het lid Ypma over de handhaving van bevoegdheidseisen voor onderwijspersoneel in het voortgezet onderwijs</meta:user-defined>
    <meta:user-defined meta:name="DCTERMS.W3CDTF/DCTERMS.available">2015-05-13</meta:user-defined>
    <meta:user-defined meta:name="OVERHEIDop.publicationName">Kamervragen (Aanhangsel)</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