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1</text:p>
      <text:p text:style-name="ifm_p_font.roman_mt.3.76mm_ifm">Vragen van het lid <text:span text:style-name="ifm_span_font.bold_ifm">Jasper vanDijk</text:span> en <text:span text:style-name="ifm_span_font.bold_ifm">Siderius</text:span> (beiden SP) aan de Staatssecretaris van Onderwijs, Cultuur en Wetenschap over <text:span text:style-name="ifm_span_font.italic_ifm">leerlingen met ernstige vormen van dyslexie, die mogelijk geen gebruik kunnen maken van digitale woordenboeken tijdens het centraal schriftelijk examen</text:span> (ingezonden 7 mei 2015).</text:p>
      <text:p text:style-name="ifm_p_font.roman_mt.3.76mm_ifm">Antwoord van Staatssecretaris <text:span text:style-name="ifm_span_font.bold_ifm">Dekker</text:span> (Onderwijs, Cultuur en Wetenschap) (ontvangen 12 mei 2015).</text:p>
      <text:p text:style-name="ifm_p_mt.3.76mm_ifm">Vraag 1</text:p>
      <text:p text:style-name="ifm_p_ifm">Bent u ermee bekend dat het College voor Toetsen en Examens (CvTE) de mogelijkheid afwijst voor leerlingen met een ernstigste vorm van dyslexie om examen te doen voor het gebruik van digitale woordenboeken tijdens het centraal schriftelijk examen? Hoe beoordeelt u deze opstelling van het CvTE?<text:note text:id="ID-2015Z08469-d37e61" text:note-class="footnote"><text:note-citation text:label="1 ">1</text:note-citation><text:note-body><text:p text:style-name="ifm_p_font.normal_size.6.93pt_mt..5mm_indent.-0.1161in_mleft.0.1161in_ifm">Bijlage onderhands toegestuurd naar departement</text:p></text:note-body></text:note> In hoeverre is hier naar uw mening sprake van passend onderwijs?</text:p>
      <text:p text:style-name="ifm_p_mt.3.76mm_ifm">Antwoord 1</text:p>
      <text:p text:style-name="ifm_p_ifm">Ja, hier ben ik mee bekend. Op grond van artikel 2 van de Wet College voor Examens is het CvTE belast met het geven van regels met betrekking tot de hulpmiddelen die gebruikt mogen worden bij het maken van de opgaven.</text:p>
      <text:p text:style-name="ifm_p_ifm">Het CvTE heeft hiertoe de Regeling toegestane hulpmiddelen bij centrale examens (hierna: de regeling) opgesteld, die aangeeft in welke gevallen welke hulpmiddelen gebruikt mogen worden. Hierin zijn opties voor hulpmiddelen voor leerlingen met bijvoorbeeld dyslexie geboden die ook door het College voor de Rechten van de Mens (CvRM) als acceptabel zijn bestempeld.</text:p>
      <text:p text:style-name="ifm_p_ifm">Waar in de regeling geboden standaard oplossingen niet passend zijn, bijvoorbeeld doordat sprake is van een combinatie van beperkingen, zoekt het CvTE (eveneens op grond van de regeling) in overleg met de school naar een oplossing die de belemmering door de beperking(en) adequaat wegneemt maar die tegelijkertijd geen inbreuk betekent op de exameneisen.</text:p>
      <text:p text:style-name="ifm_p_ifm">Omdat de belemmeringen door de beperking (ook naar het oordeel van het CvRM) met deze alternatieve aanpassing volledig zijn weggenomen, is er met het geboden alternatief sprake van passend onderwijs.</text:p>
      <text:p text:style-name="ifm_p_ifm">Een digitaal woordenboek is wél een inbreuk op de exameneisen: met gebruik van een digitaal woordenboek kan een leerling een examen maken zonder over de vereiste woordenschat te beschikken. Het intikken van slechts enkele letters genereert al diverse woorden of synoniemen. Dit verlaagt de exameneis ten aanzien van de woordenschat. Het verlagen van de exameneisen door toevoeging van een hulpmiddel dat die eisen kan aantasten, is geen passend onderwijs. Het gebruik van een specifiek hulpmiddel is niet een recht op grond van passend onderwijs. De kandidaat heeft er recht op dat op adequate wijze de belemmering door zijn beperking wordt weggenomen, hij/zij heeft geen recht op een hulpmiddel dat ertoe leidt dat voor hem of haar exameneisen worden verlaagd of vervallen.</text:p>
      <text:p text:style-name="ifm_p_mt.3.76mm_ifm">Vraag 2</text:p>
      <text:p text:style-name="ifm_p_ifm">Hoeveel leerlingen in Nederland betreft het hier?</text:p>
      <text:p text:style-name="ifm_p_mt.3.76mm_ifm">Antwoord 2</text:p>
      <text:p text:style-name="ifm_p_ifm">Er is geen eenduidig beeld over het aantal leerlingen met dyslexie omdat er veel gradaties zijn, en de scholen niet elke gradatie specifiek registreren terwijl er wel zorg en passend onderwijs wordt geboden.</text:p>
      <text:p text:style-name="ifm_p_ifm">Wel is duidelijk dat leerlingen met dyslexie in het algemeen goed omgaan met een papieren woordenboek. Voor sommige leerlingen blijkt dat moeizaam. Het door het CvTE in de toelichting op de regeling genoemde alternatief (opzoekhulp) blijkt dan meestal adequaat. Slechts waar sprake is van een complexe combinatie van dyslexie met andere beperkingen zoekt het CvTE in overleg met de school een alternatief. Dat blijkt slechts zeer incidenteel nodig (één keer in de afgelopen vijf jaar).</text:p>
      <text:p text:style-name="ifm_p_mt.3.76mm_ifm">Vraag 3</text:p>
      <text:p text:style-name="ifm_p_ifm">Hoe beoordeelt u het dat het CvTE een opstelling kiest die rechtsreeks in lijkt te gaan tegen een uitspraak van het College voor de Rechten van de Mens?<text:note text:id="ID-2015Z08469-d37e82" text:note-class="footnote"><text:note-citation text:label="2 ">2</text:note-citation><text:note-body><text:p text:style-name="ifm_p_font.normal_size.6.93pt_mt..5mm_indent.-0.1161in_mleft.0.1161in_ifm">oordeel 2014–37 en oordeel 2015–33 www.mensenrechten.nl</text:p></text:note-body></text:note></text:p>
      <text:p text:style-name="ifm_p_mt.3.76mm_ifm">Antwoord 3</text:p>
      <text:p text:style-name="ifm_p_ifm">De uitspraak van het CvRM betreft een zaak tussen een leerling/ouder en de betreffende school. De uitspraak is niet-bindend.</text:p>
      <text:p text:style-name="ifm_p_ifm">Het CvTE heeft geconstateerd dat mondelinge ondersteuning – net als bij een eerdere zaak – ook in deze zaak acceptabel is. Het CvRM onderkent in zijn uitspraak dat het door het CvTE genoemde alternatief de belemmering door de beperking adequaat wegneemt. Het CvRM verwijst daar echter in zijn uitspraak niet naar omdat school en ouders ervoor gekozen hebben om dit alternatief niet te overwegen maar eerst de uitspraak van het CvRM over het digitale woordenboek af te wachten.</text:p>
      <text:p text:style-name="ifm_p_mt.3.76mm_ifm">Vraag 4</text:p>
      <text:p text:style-name="ifm_p_ifm">Waarom kan het CvTE niet rechtstreeks worden aangeklaagd? Waar kan een ouder terecht als het CvTE een oordeel naast zich neerlegt?</text:p>
      <text:p text:style-name="ifm_p_mt.3.76mm_ifm">Antwoord 4</text:p>
      <text:p text:style-name="ifm_p_ifm">In de Algemene Wet Bestuursrecht is in artikel 8.3 bepaald dat geen beroep kan worden ingesteld tegen een besluit inhoudende een algemeen verbindend voorschrift of een beleidsregel. De Regeling toegestane hulpmiddelen bij centrale examens valt hieronder.</text:p>
      <text:p text:style-name="ifm_p_ifm">Het CvRM kan in een door een ouder aangespannen zaak geen uitspraak doen jegens een overheidsorgaan dat die kaders vaststelt. De uitspraak van het CvRM is gericht aan de school. Indien de ouders constateren dat de school de uitspraak niet opvolgt, kunnen de ouders zich wenden tot de burgerlijke rechter.</text:p>
      <text:p text:style-name="ifm_p_ifm">Het CvTE heeft, al voordat sprake was van een zaak bij het CvRM, met de school overlegd om te komen tot een voor betrokken leerlinge passende oplossing. Die passende oplossing, die ook wordt uitgevoerd, is geen onderdeel van de uitspraak van het CvRM omdat school en ouders ervoor hebben gekozen toch een uitspraak te vragen over het door de leerling gewenste specifieke hulpmiddel.</text:p>
      <text:p text:style-name="ifm_p_ifm">Zie ook het begin van mijn antwoord op vraag 3.</text:p>
      <text:p text:style-name="ifm_p_mt.3.76mm_ifm">Vraag 5</text:p>
      <text:p text:style-name="ifm_p_ifm">Kunt u garanderen dat Iris in mei examen kan doen mét gebruik van digitale woordenboeken?</text:p>
      <text:p text:style-name="ifm_p_mt.3.76mm_ifm">Antwoord 5</text:p>
      <text:p text:style-name="ifm_p_ifm">Nee, helaas is dat niet mogelijk, hoezeer ik de wens van Iris ook begrijp. Het toestaan van digitale woordenboeken voor dyslectische leerlingen betekent dat voor een grote groep leerlingen de vanzelfsprekende eis dat woordenschat een basisonderdeel is van een voldoende examenresultaat, komt te vervallen. Het laten vervallen van deze fundamentele exameneis zou leiden tot rechtsongelijkheid ten opzichte van de leerlingen zonder dyslexie. Er zijn voldoende middelen om ook bij leerlingen met dyslexie te werken aan de opbouw van een goede, paraat beschikbare woordenschat, en voor de examinering zijn er adequate standaard- en eventueel individuele oplossingen. Dat het digitale woordenboek bij het centraal examen niet wordt toegestaan, is in het belang van het vereiste onderwijsniveau in met name de moderne vreemde talen. Vanwege de adequate alternatieven is het geen belemmering voor leerlingen met ernstige dyslexie om zonder digitaal woordenboek het examen af te leggen.</text:p>
      <text:p text:style-name="ifm_p_ifm">Ik ben er dan ook van overtuigd dat ook Iris met het geboden alternatief een eerlijke kans heeft haar diploma te halen.</text:p>
      <text:p text:style-name="ifm_p_mt.3.76mm_ifm">Vraag 6</text:p>
      <text:p text:style-name="ifm_p_ifm">Hoe kan voorkomen worden dat ouders van kinderen met ernstige dyslexie dure software, zoals spraaksynthese, zelf moeten aanschaffen? In hoeverre acht u het «passend» dat deze financiële drempels voor lesmateriaal bestaan? Wat bent u voornemens hier aan te doen?</text:p>
      <text:p text:style-name="ifm_p_mt.3.76mm_ifm">Antwoord 6</text:p>
      <text:p text:style-name="ifm_p_ifm">Voor zover bekend gebruiken de vo-scholen de Daisy-speler naast een spraaksynthese (Kurzweil) en is de softwareprijs geen beletsel voor de scholen. Alleen als de leerling de speler of synthese ook privé wil gebruiken wordt een bedrag in rekening gebracht. Daarnaast kunnen leerlingen gesproken boeken tegen de kostprijs bestellen bij Dedicom. Kosten voor deze boeken en het gebruik van de speler worden veelal vergoed via de ziektekostenverzekering.</text:p>
      <text:p text:style-name="ifm_p_mt.3.76mm_ifm">Vraag 7</text:p>
      <text:p text:style-name="ifm_p_ifm">Wilt u deze vragen nog ruim voor de start van de examens in 2015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sper van Dijk en Siderius over leerlingen met ernstige vormen van dyslexie, die mogelijk geen gebruik kunnen maken van digitale woordenboeken tijdens het Centraal Schriftelijk Examen</dc:title>
    <meta:user-defined meta:name="OVERHEIDop.ParlID/DC.identifier">ah-tk-20142015-2231</meta:user-defined>
    <meta:user-defined meta:name="OVERHEIDop.vraagnummer">2015Z08469</meta:user-defined>
    <meta:user-defined meta:name="OVERHEIDop.aanhangselNummer">2231</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indiener">J.J. (Jasper) van Dijk</meta:user-defined>
    <meta:user-defined meta:name="OVERHEIDop.ontvanger">S. Dekker</meta:user-defined>
    <meta:user-defined meta:name="OVERHEIDop.vergaderjaar">2014-2015</meta:user-defined>
    <meta:user-defined meta:name="DCTERMS.W3CDTF/OVERHEIDop.datumOntvangst">2015-05-12</meta:user-defined>
    <meta:user-defined meta:name="OVERHEID.StatenGeneraal/DC.creator">Tweede Kamer der Staten-Generaal</meta:user-defined>
    <dc:language>nl</dc:language>
    <meta:user-defined meta:name="DCTERMS.alternative"/>
    <meta:user-defined meta:name="DC.title">Antwoord op vragen van de leden Jasper van Dijk en Siderius over leerlingen met ernstige vormen van dyslexie, die mogelijk geen gebruik kunnen maken van digitale woordenboeken tijdens het Centraal Schriftelijk Examen</meta:user-defined>
    <meta:user-defined meta:name="DCTERMS.W3CDTF/DCTERMS.available">2015-05-13</meta:user-defined>
    <meta:user-defined meta:name="OVERHEIDop.publicationName">Kamervragen (Aanhangsel)</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