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Van Klaveren</text:span> (Groep Bontes/Van Klaveren) aan de Minister voor Buitenlandse Handel en Ontwikkelingssamenwerking over <text:span text:style-name="ifm_span_font.italic_ifm">steun van Stichting Kinderpostzegels aan een anti-Israëlische organisatie</text:span> (ingezonden 29 september 2014).</text:p>
      <text:p text:style-name="ifm_p_font.roman_mt.3.76mm_ifm">Antwoord van Minister <text:span text:style-name="ifm_span_font.bold_ifm">Ploumen</text:span> (Buitenlandse Handel en Ontwikkelingssamenwerking) (ontvangen 10 oktober 2014).</text:p>
      <text:p text:style-name="ifm_p_mt.3.76mm_ifm">Vraag 1</text:p>
      <text:p text:style-name="ifm_p_ifm">Bent u bekend met het bericht «Urk boycot kinderpostzegels»?<text:note text:id="ID-2014Z16769-d37e58" text:note-class="footnote"><text:note-citation text:label="1 ">1</text:note-citation><text:note-body><text:p text:style-name="ifm_p_font.normal_size.6.93pt_mt..5mm_indent.-0.1161in_mleft.0.1161in_ifm">http://m.telegraaf.nl/binnenland/article/23127841/urk-boycot-kinderpostzegels-2-mix</text:p></text:note-body></text:note></text:p>
      <text:p text:style-name="ifm_p_mt.3.76mm_ifm">Antwoord 1</text:p>
      <text:p text:style-name="ifm_p_ifm">Ja.</text:p>
      <text:p text:style-name="ifm_p_mt.3.76mm_ifm">Vraag 2</text:p>
      <text:p text:style-name="ifm_p_ifm">Begrijpt u het standpunt van de gemeente Urk, om Stichting Kinderpostzegels te boycotten vanwege de steun die de stichting geeft aan een anti-Israëlische organisatie?</text:p>
      <text:p text:style-name="ifm_p_mt.3.76mm_ifm">Antwoord 2</text:p>
      <text:p text:style-name="ifm_p_ifm">Nee. Ik ken Stichting Kinderpostzegels als een neutrale, onpartijdige kinderhulporganisatie die zich in Nederland en wereldwijd inzet voor bescherming en ontwikkeling van kwetsbare kinderen. In dit specifieke geval gaat het om ondersteuning van een project waarbij kwetsbare en getraumatiseerde kinderen in de Palestijnse Gebieden (waaronder kinderen met een gehoorbeperking) muziektherapie krijgen via onder meer rap- en sambamuziek. Stichting Kinderpostzegels ondersteunt overigens ook in Israël</text:p>
      <text:p text:style-name="ifm_p_ifm">projecten voor kinderen in kwetsbare posities.</text:p>
      <text:p text:style-name="ifm_p_mt.3.76mm_ifm">Vraag 3</text:p>
      <text:p text:style-name="ifm_p_ifm">Kunt u aangeven waarom Stichting Kinderpostzegels überhaupt meer dan een miljoen euro subsidie ontvangt van de overheid? Bent u bereid deze vorm van ontwikkelingshulp stop te zetten? Zo neen, waarom niet?</text:p>
      <text:p text:style-name="ifm_p_mt.3.76mm_ifm">Antwoord 3</text:p>
      <text:p text:style-name="ifm_p_ifm">Naast activiteiten gefinancierd uit eigen middelen steunt Stichting Kinderpostzegels kinderprojecten en -programma’s in Burkina Faso, Ethiopië,</text:p>
      <text:p text:style-name="ifm_p_ifm">Mali en Nicaragua. Middelen hiervoor komen deels uit het Medefinancieringsprogramma MFS en het Kindhuwelijkenfonds.</text:p>
      <text:p text:style-name="ifm_p_ifm">De Nederlandse overheid werkt voor de uitvoering van het ontwikkelingsbeleid samen met verschillende partners: het bedrijfsleven, maatschappelijke organisaties, niet-gouvernementele organisaties en kennisinstellingen. Dit maakt het mogelijk om effectief kennis, technologie en netwerken bij elkaar te brengen en groepen mensen te bereiken die door de overheid alleen niet of moeilijker bereikt kunnen worden. Ik zie geen aanleiding om met deze samenwerkingsvormen te stoppen.</text:p>
      <text:p text:style-name="ifm_p_mt.3.76mm_ifm">Vraag 4</text:p>
      <text:p text:style-name="ifm_p_ifm">Wanneer komt er nu eindelijk een breed onderzoek naar de gesubsidieerde anti-Israëlische steun door zogenaamde goede doelen als Stichting Kinderpostzegels, maar ook Oxfam Novib, ICCO en Cordaid?</text:p>
      <text:p text:style-name="ifm_p_mt.3.76mm_ifm">Antwoord 4</text:p>
      <text:p text:style-name="ifm_p_ifm">Naast activiteiten gefinancierd uit eigen middelen voeren genoemde organisaties met steun van de overheid projecten en programma’s uit die passen binnen het Nederlandse ontwikkelingsbeleid. Aan die steun zijn voorwaarden verbonden die zijn vastgelegd in subsidiebeschikkingen. Dat houdt onder meer in dat er geregeld wordt gerapporteerd over inhoudelijke voortgang en besteding van middelen. Ik zie geen aanleiding voor een onderzoek als waar vragensteller naar verw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activiteiten van Stichting Kinderpostzegels</dc:title>
    <meta:user-defined meta:name="OVERHEIDop.ParlID/DC.identifier">ah-tk-20142015-223</meta:user-defined>
    <meta:user-defined meta:name="OVERHEIDop.vraagnummer">2014Z16769</meta:user-defined>
    <meta:user-defined meta:name="OVERHEIDop.aanhangselNummer">22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van het lid Van Klaveren over activiteiten van Stichting Kinderpostzegels</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