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8</text:p>
      <text:p text:style-name="ifm_p_font.roman_mt.3.76mm_ifm">Vragen van het lid <text:span text:style-name="ifm_span_font.bold_ifm">Krol</text:span> (50PLUS) aan de Minister van Veiligheid en Justitie over <text:span text:style-name="ifm_span_font.italic_ifm">de beantwoording van eerdere vragen over het bericht «Luchtalarmsirenes gaan verdwijnen», en het bericht «7 redenen waarom NL-alert de sirenes niet kan vervangen»</text:span> (ingezonden 24 april 2015).</text:p>
      <text:p text:style-name="ifm_p_font.roman_mt.3.76mm_ifm">Antwoord van Minister <text:span text:style-name="ifm_span_font.bold_ifm">Van der Steur</text:span> (Veiligheid en Justitie) (ontvangen 12 mei 2015).</text:p>
      <text:p text:style-name="ifm_p_mt.3.76mm_ifm">Vraag 1</text:p>
      <text:p text:style-name="ifm_p_ifm">Klopt het dat juist bij een ramp netwerken en radio en televisievoorzieningen kunnen uitvallen, zoals bijvoorbeeld bij een grote elektriciteitsstoring? Realiseert u zich dat met het gebruik van NL-alert en waarschuwingen via radio en TV de netwerken in de lucht moeten zijn?<text:note text:id="ID-2015Z07646-d37e58" text:note-class="footnote"><text:note-citation text:label="1 ">1</text:note-citation><text:note-body><text:p text:style-name="ifm_p_font.normal_size.6.93pt_mt..5mm_indent.-0.1161in_mleft.0.1161in_ifm">http://webwereld.nl/telecom/85728–7-redenen-waarom-nl-alert-de-sirene-niet-kan-vervangen</text:p></text:note-body></text:note> <text:note text:id="ID-2015Z07646-d37e66" text:note-class="footnote"><text:note-citation text:label="2 ">2</text:note-citation><text:note-body><text:p text:style-name="ifm_p_font.normal_size.6.93pt_mt..5mm_indent.-0.1161in_mleft.0.1161in_ifm">http://www.telegraaf.nl/binnenland/23840291/__Luchtalarm_verdwijnt__.html</text:p></text:note-body></text:note></text:p>
      <text:p text:style-name="ifm_p_mt.3.76mm_ifm">Antwoord 1</text:p>
      <text:p text:style-name="ifm_p_ifm">Bij een ramp en/of een (grote) elektriciteitsstoring kunnen de communicatiemiddelen ten behoeve van het waarschuwen en informeren van de bevolking, zoals het waarschuwings- en alarmeringssysteem (WAS), NL-Alert, de regionale calamiteitenzenders via radio en tv, de website www.crisis.nl, sociale media en de websites van veiligheidsregio, op enig moment geheel of gedeeltelijk uitvallen. Al deze middelen zijn immers afhankelijk van het elektriciteitsnet. Alle middelen hebben hun eigen back-up voorzieningen in geval van een grote elektriciteitsstoring. Het spreekt voor zich dat de grenzen van deze back-up voorzieningen op enig moment bereikt worden.</text:p>
      <text:p text:style-name="ifm_p_mt.3.76mm_ifm">Vraag 2</text:p>
      <text:p text:style-name="ifm_p_ifm">Hoe gaat u ervoor zorgen dat er geen enkele storing in het systeem van NL-alert plaatsvindt, zodat mensen niet te laat of helemaal niet worden gewaarschuwd?</text:p>
      <text:p text:style-name="ifm_p_mt.3.76mm_ifm">Antwoord 2</text:p>
      <text:p text:style-name="ifm_p_ifm">Storingen zijn bij geen enkel omschreven middel uit te sluiten. NL-Alert maakt gebruik van alle in Nederland beschikbare mobiele telecomnetwerken. In de keten vanaf de verzending van een NL-Alert bericht in de meldkamer tot aan de verzending vanuit het mobiele telecomnetwerk zijn waarborgen ingebouwd tegen storingen, zoals uitwijklocaties, noodstroomvoorzieningen en het regelmatig testen van apparatuur.</text:p>
      <text:p text:style-name="ifm_p_mt.3.76mm_ifm">Vraag 3</text:p>
      <text:p text:style-name="ifm_p_ifm">Betekent het dat u het bezit en gebruik van een mobiele telefoon verplicht stelt, aangezien voor het gebruik van NL-alert het bezit van een geschikte mobiele telefoon noodzakelijk is? Zo ja, gaat u dit dan vergoeden?</text:p>
      <text:p text:style-name="ifm_p_mt.3.76mm_ifm">Antwoord 3</text:p>
      <text:p text:style-name="ifm_p_ifm">Neen. Zoals aangegeven in antwoord op vragen van uw Kamer van 25 maart 2015 (lid Krol) moeten voldoende burgers met het totaalpakket crisiscommunicatiemiddelen bereikt kunnen worden bij alle soorten incidenten, rampen of crises. Voor het overgrote deel van de bevolking is het gebruik van mobiele communicatieapparatuur nu meer en meer een vast onderdeel van het dagelijkse leefpatroon. Dit neemt niet weg dat er aandacht is voor enkele specifieke doelgroepen, zoals ouderen die zelf niet direct gebruik maken van mobiele communicatiemiddelen. Bij de doorontwikkeling de komende jaren van het pakket crisiscommunicatiemiddelen is er aandacht voor de wijze waarop deze groepen het beste bereikt kunnen worden.</text:p>
      <text:p text:style-name="ifm_p_mt.3.76mm_ifm">Vraag 4</text:p>
      <text:p text:style-name="ifm_p_ifm">Hoe worden mensen bereikt die van buiten de gealarmeerde regio naar de gealarmeerde regio toe gaan? Deelt u de mening dat voor een effectief lokaal gebruik van NL-alert iemand thuis moet zijn? Kunt u uw antwoord toelichten?</text:p>
      <text:p text:style-name="ifm_p_mt.3.76mm_ifm">Antwoord 4</text:p>
      <text:p text:style-name="ifm_p_ifm">Veel mensen zullen via nieuwssites, chatfaciliteiten en sociale media steeds vaker tijdig op de hoogte zijn van het feit dat zich in een bepaald gebied een calamiteit, ramp of crisis heeft voorgedaan. Ook brengen mensen elkaar via persoonlijk contact op de hoogte van zo’n gebeurtenis. Dit neemt niet weg dat ik het van essentieel belang acht dat een persoon die zich verplaatst naar een gebied waar een incident heeft plaatsgevonden, direct gealarmeerd wordt. Hiertoe is NL-Alert bij uitstek het aangewezen middel. Op het moment dat iemand een gebied binnen komt waar een NL-Alert alarmering van kracht is, ontvangt deze persoon onmiddellijk het bericht met het meest actuele handelingsperspectief. Dit komt door de achterliggende techniek van NL-Alert: het signaal wordt continue uitgezonden, maar wordt slechts eenmaal op een toestel getoond (totdat het bericht van inhoud verandert, dan komt het bericht weer binnen). Dit proces gaat door totdat de verzending van het bericht in de meldkamer wordt gestopt. Het is hierbij niet van belang of iemand thuis is of niet.</text:p>
      <text:p text:style-name="ifm_p_mt.3.76mm_ifm">Vraag 5</text:p>
      <text:p text:style-name="ifm_p_ifm">Waar baseert u de verwachting op dat de Wireless Emergency Alert (WEA)-standaard op nieuwe telefoons geïnstalleerd wordt? Betekent dit dat iedereen in Nederland in 2018 standaard een voor NL-alert geschikte telefoon krijgt? Kunt u uw antwoord toelichten?</text:p>
      <text:p text:style-name="ifm_p_mt.3.76mm_ifm">Antwoord 5</text:p>
      <text:p text:style-name="ifm_p_ifm">Samen met de leveranciers van mobiele telefoons heb ik er de afgelopen jaren aan gewerkt om de WEA standaard op nieuwe telefoons te krijgen. Het is geen verwachting, maar inmiddels een feit dat de meeste grotere telefoonmerken WEA standaard op nieuwe telefoons hebben geïnstalleerd. De WEA standaard zorgt ervoor dat telefoons correct zijn ingesteld voor NL-Alert, zodat de burger niets meer hoeft in te stellen.</text:p>
      <text:p text:style-name="ifm_p_ifm">Gemiddeld koopt een persoon elke twee jaar een nieuwe mobiele telefoon, zodat mijn verwachting is dat de WEA standaard snel aan bereik in de Nederlandse markt zal winnen. Met leveranciers die WEA nog niet of niet correct ondersteunen, ben ik nog in gesprek.</text:p>
      <text:p text:style-name="ifm_p_mt.3.76mm_ifm">Vraag 6</text:p>
      <text:p text:style-name="ifm_p_ifm">Bent u het eens met de constatering dat rampen eigenlijk niet meer ’s nachts kunnen plaatsvinden, omdat veel mensen ’s nachts hun telefoon uitzetten, of telefoons zetten op de vliegtuigmodus, teneinde niet gestoord te worden in hun slaap en dus niet iedereen bereikbaar is? Kunt u uw antwoord toelichten?</text:p>
      <text:p text:style-name="ifm_p_mt.3.76mm_ifm">Antwoord 6</text:p>
      <text:p text:style-name="ifm_p_ifm">De WEA standaard zorgt onder andere voor een alarmerend sirenegeluid en een specifieke trilling, die eveneens klinken als de telefoon op «stil» is gezet. Als de telefoon uit staat of op vliegtuigmodus, zal NL-Alert niet worden ontvangen. Het is niet te voorkomen dat alle huidige crisiscommunicatiemiddelen niet iedereen ’s nachts bereiken. In de genoemde doorontwikkeling van het pakket crisiscommunicatiemiddelen de komende jaren zal ik ook aandacht besteden aan het bereik in de nachtelijke uren.</text:p>
      <text:p text:style-name="ifm_p_mt.3.76mm_ifm">Vraag 7</text:p>
      <text:p text:style-name="ifm_p_ifm">Is het mobiele netwerk wel voldoende voorbereid op een ramp? Hoe beoordeelt u het signaal van de directeur van de Amerikaanse ramphulpverleningsdienst het Federaal bureau voor rampenbestrijding (FEMA) die waarschuwt dat tijdens een crisis mobiel breedband er juist regelmatig uitligt?</text:p>
      <text:p text:style-name="ifm_p_mt.3.76mm_ifm">Antwoord 7</text:p>
      <text:p text:style-name="ifm_p_ifm">Analyses van FEMA van bijvoorbeeld de ramp door de orkaan Katrina en de aanslagen van 9/11 bevestigen dat de mobiele communicatiemiddelen overbelast kunnen raken. Deze overbelasting vindt plaats bij het reguliere telefoonverkeer en het internetverkeer over de telecomnetwerken. NL-Alert heeft geen last van overbelasting van de netwerken door de achterliggende techniek van NL-Alert, te weten cell broadcasting. NL-Alert kan ook bij overbelasting van de telefoon- en internetlijnen verstuurd en ontvangen worden.</text:p>
      <text:p text:style-name="ifm_p_mt.3.76mm_ifm">Vraag 8</text:p>
      <text:p text:style-name="ifm_p_ifm">Hoe beoordeelt u de constatering dat het idee achter NL-alert een aanvulling op de bestaande systemen is? Bent u het eens met de constatering dat het belangrijk is de diverse systemen (luchtalarm, radio/TV en NL-alert) naast elkaar te behouden teneinde een zo groot mogelijk deel van de bevolking te kunnen bereiken en een mogelijke onvoldoende werking van één van die systemen te kunnen ondervangen?</text:p>
      <text:p text:style-name="ifm_p_mt.3.76mm_ifm">Antwoord 8</text:p>
      <text:p text:style-name="ifm_p_ifm">Zoals aangegeven in antwoord op vraag 3 moeten voldoende burgers met het totaalpakket crisiscommunicatiemiddelen bereikt kunnen worden bij alle soorten incidenten, rampen of crises. Alle genoemde middelen zijn in die zin aanvullend op elkaar. Het bevoegd gezag zal op basis van de aard van een incident besluiten één of meerdere middelen in te zetten. In antwoord op vragen van uw Kamer van 25 maart 2015 (lid Krol) heb ik aangegeven dat het WAS in het totaalpakket crisiscommunicatiemiddelen overbodig wordt, onder meer omdat de andere middelen steeds meer burgers bereiken, de drempel om het WAS in te zetten erg hoog is en omdat het WAS in slechts een beperkt aantal gevallen kan worden ingezet.</text:p>
      <text:p text:style-name="ifm_p_mt.3.76mm_ifm">Vraag 9</text:p>
      <text:p text:style-name="ifm_p_ifm">Hoe is gezien het feit dat volgens onderzoek van de ANBO ca. 25% van de ouderen geen sociaal netwerk heeft om op terug te vallen en het feit dat ouderen met een zorgvraag steeds langer thuis wonen, waaronder ook mensen beginnende dementie die door hun aandoening niet alles onthouden of overzien te verenigen met uw opmerking dat het voor verminderd zelfredzamen belangrijk is met naasten te bespreken wat te doen in een dreigende noodsituatie? Neemt u dit mee in uw overleg met het Veiligheidsberaad, inzake het bereik van kwetsbare groepen?</text:p>
      <text:p text:style-name="ifm_p_mt.3.76mm_ifm">Antwoord 9</text:p>
      <text:p text:style-name="ifm_p_ifm">In de genoemde doorontwikkeling van het pakket crisiscommunicatiemiddelen besteed ik de komende jaren aandacht aan de wijze waarop kwetsbare groepen het beste bereikt kunnen worden bij alle incidenttypen, in goed overleg met het Veiligheidsberaad. Zoals aangegeven in antwoord op vragen van uw Kamer van 25 maart 2015 (lid Krol), geldt voor verminderd zelfredzamen, nu en in de toekomst (dus met en zonder WAS), dat het belangrijk is met naasten (familie, buren en zorgverleners) te bespreken wat zij kunnen betekenen in geval van een (dreigende) noodsituatie. Uit onderzoek dat is uitgevoerd naar het bereik van NL-Alert, komt naar voren dat 86% van de mensen die een bericht ontvangen dit in de omgeving zullen doorgeven. Dit betreft dus niet per definitie alleen het sociale netwerk van mensen, maar het gaat dan juist ook om mensen die zich op het moment van het incident fysiek in de directe omgeving bevinden en dus andere mensen op de hoogte stellen en ongetwijfeld zullen helpen wanneer dit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rol over de beantwoording van eerdere vragen over het bericht “Luchtalarmsirenes gaan verdwijnen”, en het bericht “7 redenen waarom NL-alert de sirenes niet kan vervangen”</dc:title>
    <meta:user-defined meta:name="OVERHEIDop.ParlID/DC.identifier">ah-tk-20142015-2228</meta:user-defined>
    <meta:user-defined meta:name="OVERHEIDop.vraagnummer">2015Z07646</meta:user-defined>
    <meta:user-defined meta:name="OVERHEIDop.aanhangselNummer">2228</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G.A. van der Steur</meta:user-defined>
    <meta:user-defined meta:name="OVERHEIDop.vergaderjaar">2014-2015</meta:user-defined>
    <meta:user-defined meta:name="DCTERMS.W3CDTF/OVERHEIDop.datumOntvangst">2015-05-12</meta:user-defined>
    <meta:user-defined meta:name="OVERHEID.StatenGeneraal/DC.creator">Tweede Kamer der Staten-Generaal</meta:user-defined>
    <dc:language>nl</dc:language>
    <meta:user-defined meta:name="DCTERMS.alternative"/>
    <meta:user-defined meta:name="DC.title">Antwoord op vragen van het lid Krol over de beantwoording van eerdere vragen over het bericht “Luchtalarmsirenes gaan verdwijnen”, en het bericht “7 redenen waarom NL-alert de sirenes niet kan vervangen”</meta:user-defined>
    <meta:user-defined meta:name="DCTERMS.W3CDTF/DCTERMS.available">2015-05-12</meta:user-defined>
    <meta:user-defined meta:name="OVERHEIDop.publicationName">Kamervragen (Aanhangsel)</meta:user-defined>
    <meta:user-defined meta:name="OVERHEID.Organisatietype/OVERHEID.organisationType">staten generaal</meta:user-defined>
    <meta:user-defined meta:name="DCTERMS.W3CDTF/DCTERMS.issued">2015-05-12</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