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Beertema</text:span> (PVV) aan de Minister van Buitenlandse Zaken over <text:span text:style-name="ifm_span_font.italic_ifm">de berichten «MEPs to raise monthly allowances» en «Nog meer gratis graaigeld naar Europarlementariërs»</text:span> (ingezonden 22 april 2015).</text:p>
      <text:p text:style-name="ifm_p_font.roman_mt.3.76mm_ifm">Antwoord van Minister <text:span text:style-name="ifm_span_font.bold_ifm">Koenders</text:span> (Buitenlandse Zaken) (ontvangen 12 mei 2015).</text:p>
      <text:p text:style-name="ifm_p_mt.3.76mm_ifm">Vraag 1</text:p>
      <text:p text:style-name="ifm_p_ifm">Bent u bekend met de artikelen «MEPs to raise monthly allowances»<text:note text:id="ID-2015Z07454-d37e58" text:note-class="footnote"><text:note-citation text:label="1 ">1</text:note-citation><text:note-body><text:p text:style-name="ifm_p_font.normal_size.6.93pt_mt..5mm_indent.-0.1161in_mleft.0.1161in_ifm">«MEPs to raise monthly allowances»(April 21, 2015) https://euobserver.com/institutional/128360</text:p></text:note-body></text:note> en «Nog meer gratis graaigeld naar Europarlementariërs»?<text:note text:id="ID-2015Z07454-d37e67" text:note-class="footnote"><text:note-citation text:label="2 ">2</text:note-citation><text:note-body><text:p text:style-name="ifm_p_font.normal_size.6.93pt_mt..5mm_indent.-0.1161in_mleft.0.1161in_ifm">«Nog meer gratis graaigeld naar Europarlementariërs» (April 21, 2015) http://www.geenstijl.nl/</text:p></text:note-body></text:note></text:p>
      <text:p text:style-name="ifm_p_mt.3.76mm_ifm">Antwoord 1</text:p>
      <text:p text:style-name="ifm_p_ifm">Ja.</text:p>
      <text:p text:style-name="ifm_p_mt.3.76mm_ifm">Vraag 2</text:p>
      <text:p text:style-name="ifm_p_ifm">Klopt het dat er een voorstel is gedaan om Europarlementariërs een verhoging toe te kennen van hun onkostenvergoeding van € 1.500 euro per maand (was € 21.379 per maand), dat daardoor optelt tot bijna € 275.000 aan onkostenvergoeding, bovenop het inkomen dat de MEP voor zichzelf ontvangt?</text:p>
      <text:p text:style-name="ifm_p_mt.3.76mm_ifm">Antwoord 2</text:p>
      <text:p text:style-name="ifm_p_ifm">Op 29 april jl. heeft het Europees parlement de resolutie over de raming van de inkomsten en uitgaven van het Europees parlement voor het begrotingsjaar 2016 aangenomen. Hieruit blijkt dat het EP voorstelt om haar begroting voor 2016 vast te stellen op 1,8 miljard euro, wat neerkomt op een stijging van 1,6% t.o.v. de begroting voor 2015. De Europese Commissie zal dit meenemen in haar algehele ontwerpbegroting voor de EU voor 2016, die naar verwachting in mei zal worden gepubliceerd.</text:p>
      <text:p text:style-name="ifm_p_ifm">Het Europees parlement bepaalt zijn eigen begroting binnen het plafond van het Meerjarig Financieel kader voor administratieve uitgaven. De Raad heeft geen invloed op de EP begroting en doet geen uitspraken over de omvang van specifieke posten daarbinnen.</text:p>
      <text:p text:style-name="ifm_p_mt.3.76mm_ifm">Vraag 3, 4</text:p>
      <text:p text:style-name="ifm_p_ifm">Deelt u de mening dat een dergelijke verhoging geen pas geeft voor de kiezers in Nederland die steeds meer welvaart inleveren en die in toenemend aantal aangewezen zijn op de voedselbanken<text:note text:id="ID-2015Z07454-d37e87" text:note-class="footnote"><text:note-citation text:label="3 ">3</text:note-citation><text:note-body><text:p text:style-name="ifm_p_font.normal_size.6.93pt_mt..5mm_indent.-0.1161in_mleft.0.1161in_ifm">http://www.voedselbankennederland.nl/nl/nieuws/38/nieuws/persbericht-dramatische-groei-aantal-klanten-voedselbanken-in-2013.html</text:p></text:note-body></text:note>, door het desastreuze Europese economische beleid waar Nederland zoveel last van heeft?</text:p>
      <text:p text:style-name="ifm_p_ifm">Bent u bereid om alles in het werk te stellen om deze schaamteloze zelfverrijking te doen stoppen?</text:p>
      <text:p text:style-name="ifm_p_mt.3.76mm_ifm">Antwoord 3, 4</text:p>
      <text:p text:style-name="ifm_p_ifm">De inzet van het kabinet op versobering van de arbeidsvoorwaarden van EU-personeel is u bekend. Zo is enkele jaren een nulgroei afgedwongen van EU-ambtenarensalarissen. Daarnaast is mede onder druk van Nederland in het Meerjarig Financieel Kader (MFK) afgesproken dat over een periode van 5 jaar een personeelsreductie van 5% plaatsvindt.</text:p>
      <text:p text:style-name="ifm_p_ifm">Het kabinet of de Raad heeft echter geen invloed op de omvang van de EP-begroting. Het Europees parlement bepaalt zijn eigen begroting binnen het plafond van het Meerjarig Financieel kader voor administratieve uitgaven – zoals voor extra ambtelijke ondersteuning of andersz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ertema over berichten ‘MEPs to raise monthly allowances’ en ‘Nog meer gratis graaigeld naar Europarlementariërs’</dc:title>
    <meta:user-defined meta:name="OVERHEIDop.ParlID/DC.identifier">ah-tk-20142015-2225</meta:user-defined>
    <meta:user-defined meta:name="OVERHEIDop.vraagnummer">2015Z07454</meta:user-defined>
    <meta:user-defined meta:name="OVERHEIDop.aanhangselNummer">222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A.G. Koenders</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Beertema over berichten ‘MEPs to raise monthly allowances’ en ‘Nog meer gratis graaigeld naar Europarlementariërs’</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