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2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24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sponsoring congres van moslimbroederschap</text:span> (ingezonden 2 april 2015).</text:p>
      <text:p text:style-name="ifm_p_font.roman_mt.3.76mm_ifm">Antwoord van Minister <text:span text:style-name="ifm_span_font.bold_ifm">Koenders</text:span> (Buitenlandse Zaken) (ontvangen 6 mei 2015).</text:p>
      <text:p text:style-name="ifm_p_mt.3.76mm_ifm">Vraag 1</text:p>
      <text:p text:style-name="ifm_p_ifm">Klopt het bericht dat u een congres van een stichting van de moslimbroederschap hebt gesponsord?<text:note text:id="ID-2015Z05949-d37e61" text:note-class="footnote"><text:note-citation text:label="1 ">1</text:note-citation><text:note-body><text:p text:style-name="ifm_p_font.normal_size.6.93pt_mt..5mm_indent.-0.1161in_mleft.0.1161in_ifm">http://www.telegraaf.nl/feed/krant/krant_binnenland/23872319/__BuZa_sponsort_broederschap__.html</text:p></text:note-body></text:note></text:p>
      <text:p text:style-name="ifm_p_mt.3.76mm_ifm">Antwoord 1</text:p>
      <text:p text:style-name="ifm_p_ifm">Nee.</text:p>
      <text:p text:style-name="ifm_p_mt.3.76mm_ifm">Vraag 2</text:p>
      <text:p text:style-name="ifm_p_ifm">Wat heeft die sponsoring gekost en waaraan is dat geld precies besteed door de organisator van het congres?</text:p>
      <text:p text:style-name="ifm_p_mt.3.76mm_ifm">Antwoord 2</text:p>
      <text:p text:style-name="ifm_p_ifm">Nederland heeft een bijdrage van 10.000 Britse Pond geleverd aan een activiteit van de afdeling Midden-Oosten en Noord-Afrika van de gerenommeerde en onafhankelijke Britse denktank Chatham House, The Royal Institute of International Affairs, in Londen. De titel van de conferentie was: «Beleid, Macht en Sektarische Identiteiten in het Midden-Oosten». Het was dus geen congres of bijeenkomst van de Moslimbroederschap, maar een academisch getinte Chatham House conferentie met deelname door Westerse, Arabische en andere diplomaten, academici, journalisten, ngo’s en anderen.</text:p>
      <text:p text:style-name="ifm_p_mt.3.76mm_ifm">Vraag 3</text:p>
      <text:p text:style-name="ifm_p_ifm">Waarom geeft u geld van de Nederlandse belastingbetaler aan een congres met een organisatie die dood en verderf zaait en de ondergang van onze westerse samenleving nastreeft?</text:p>
      <text:p text:style-name="ifm_p_mt.3.76mm_ifm">Antwoord 3</text:p>
      <text:p text:style-name="ifm_p_ifm">Zie antwoord op vragen 1 en 2</text:p>
      <text:p text:style-name="ifm_p_mt.3.76mm_ifm">Vraag 4</text:p>
      <text:p text:style-name="ifm_p_ifm">Wilt u dit geld uit eigen zak terugstorten in de schatkist? Zo nee, waarom niet?</text:p>
      <text:p text:style-name="ifm_p_mt.3.76mm_ifm">Antwoord 4</text:p>
      <text:p text:style-name="ifm_p_ifm">Nee. Zie antwoord op vragen 1 en 2</text:p>
      <text:h text:style-name="ifm_p_font.bold_mt.5.08mm_page.keep-with-next_ifm" text:outline-level="2">Toelichting:</text:h>
      <text:p text:style-name="ifm_p_mt.4.23mm_ifm">Deze vragen dienen ter aanvulling op eerdere vragen terzake van de Van Klaveren en Bontes, ingezonden 2 april 2015 (vraagnummer 2015Z0594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de leden De Roon en Wilders over Sponsoring conferentie Chatham House</dc:title>
    <meta:user-defined meta:name="OVERHEIDop.ParlID/DC.identifier">ah-tk-20142015-2224</meta:user-defined>
    <meta:user-defined meta:name="OVERHEIDop.vraagnummer">2015Z05949</meta:user-defined>
    <meta:user-defined meta:name="OVERHEIDop.aanhangselNummer">222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Wilders</meta:user-defined>
    <meta:user-defined meta:name="OVERHEIDop.indiener">R. de Roon</meta:user-defined>
    <meta:user-defined meta:name="OVERHEIDop.ontvanger">A.G. Koenders</meta:user-defined>
    <meta:user-defined meta:name="OVERHEIDop.vergaderjaar">2014-2015</meta:user-defined>
    <meta:user-defined meta:name="DCTERMS.W3CDTF/OVERHEIDop.datumOntvangst">2015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De Roon en Wilders over Sponsoring conferentie Chatham House</meta:user-defined>
    <meta:user-defined meta:name="DCTERMS.W3CDTF/DCTERMS.available">2015-05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