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2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23</text:p>
      <text:p text:style-name="ifm_p_font.roman_mt.3.76mm_ifm">Vragen van de leden <text:span text:style-name="ifm_span_font.bold_ifm">Bosma</text:span> en <text:span text:style-name="ifm_span_font.bold_ifm">De Roon</text:span> (beiden PVV) aan de Minister voor Buitenlandse Handel en Ontwikkelingssamenwerking over <text:span text:style-name="ifm_span_font.italic_ifm">het bericht dat de Nederlandse ambassade in Zuid-Afrika anti-blanke quota’s promoot</text:span> (ingezonden 17 april 2015).</text:p>
      <text:p text:style-name="ifm_p_font.roman_mt.3.76mm_ifm">Antwoord van Minister <text:span text:style-name="ifm_span_font.bold_ifm">Ploumen</text:span> (Buitenlandse Handel en Ontwikkelingssamenwerking) (ontvangen 6 mei 2015).</text:p>
      <text:p text:style-name="ifm_p_mt.3.76mm_ifm">Vraag 1</text:p>
      <text:p text:style-name="ifm_p_ifm">Heeft u kennisgenomen van de tweet van de Nederlandse ambassadeur in Zuid-Afrika die blijkbaar een avond heeft georganiseerd ter promotie van BBEEE?<text:note text:id="ID-2015Z07137-d37e61" text:note-class="footnote"><text:note-citation text:label="1 ">1</text:note-citation><text:note-body><text:p text:style-name="ifm_p_font.normal_size.6.93pt_mt..5mm_indent.-0.1161in_mleft.0.1161in_ifm">https://twitter.com/marisagerards/status/588439479721013248</text:p></text:note-body></text:note></text:p>
      <text:p text:style-name="ifm_p_mt.3.76mm_ifm">Antwoord 1</text:p>
      <text:p text:style-name="ifm_p_ifm">De tweet over de lancering van de helpdesk van de Southern African Netherlands Chamber of Commerce (SANEC) voor het Nederlands bedrijfsleven t.a.v. Broad Based Black Economic Empowerment (BBBEE) is mij bekend.</text:p>
      <text:p text:style-name="ifm_p_ifm">De BBBEE-wetgeving is een Zuid-Afrikaanse werkelijkheid waarmee Nederlandse ondernemers, die zaken willen doen in Zuid-Afrika, worden geconfronteerd. De helpdesk is opgezet om Nederlandse ondernemers te assisteren bij het omgaan met de regels voor BBBEE om zo hun kansen op de Zuid-Afrikaanse markt te vergroten. SANEC zal deze helpdesk inrichten met steun van de Nederlandse ambassade in Pretoria.</text:p>
      <text:p text:style-name="ifm_p_mt.3.76mm_ifm">Vraag 2</text:p>
      <text:p text:style-name="ifm_p_ifm">Bent u ervan op de hoogte dat «broad-based black economic empowerment» niets anders behelst dan anti-blanke quota’s?</text:p>
      <text:p text:style-name="ifm_p_mt.3.76mm_ifm">Antwoord 2</text:p>
      <text:p text:style-name="ifm_p_ifm">De Zuid-Afrikaanse overheid stelt dat de doelstelling van de BBBEE-wetgeving is de economische transformatie te bevorderen en de deelname van de zwarte bevolking in de Zuid-Afrikaanse economie te verhogen.</text:p>
      <text:p text:style-name="ifm_p_mt.3.76mm_ifm">Vraag 3</text:p>
      <text:p text:style-name="ifm_p_ifm">Deelt u de observatie van mevrouw Karin de Hauwere van de universiteit van Nijmegen die in haar onderzoek (Beyond the rainbow, a research among poor white Young adults in Port Elizabeth, Radboud University of Nijmegen, June 2007) stelt dat de Zuid-Afrikaanse rassenwetten bijdragen aan de verpaupering van Afrikaners en andere blanken in Zuid-Afrika?</text:p>
      <text:p text:style-name="ifm_p_mt.3.76mm_ifm">Antwoord 3</text:p>
      <text:p text:style-name="ifm_p_ifm">Het onderzoek van mevrouw de Hauwere is mij niet bekend en blijkt niet beschikbaar op internet.</text:p>
      <text:p text:style-name="ifm_p_mt.3.76mm_ifm">Vraag 4</text:p>
      <text:p text:style-name="ifm_p_ifm">Is het de taak van Nederlandse ambassades rassenwetten te promoten?</text:p>
      <text:p text:style-name="ifm_p_mt.3.76mm_ifm">Antwoord 4</text:p>
      <text:p text:style-name="ifm_p_ifm">Nee, dat doen zij dus ook nie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de leden Bosma en De Roon over het bericht dat de Nederlandse ambassade in Zuid-Afrika anti-blanke quota’s promoot</dc:title>
    <meta:user-defined meta:name="OVERHEIDop.ParlID/DC.identifier">ah-tk-20142015-2223</meta:user-defined>
    <meta:user-defined meta:name="OVERHEIDop.vraagnummer">2015Z07137</meta:user-defined>
    <meta:user-defined meta:name="OVERHEIDop.aanhangselNummer">222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 de Roon</meta:user-defined>
    <meta:user-defined meta:name="OVERHEIDop.indiener">M. Bosma</meta:user-defined>
    <meta:user-defined meta:name="OVERHEIDop.ontvanger">E.M.J. Ploumen</meta:user-defined>
    <meta:user-defined meta:name="OVERHEIDop.vergaderjaar">2014-2015</meta:user-defined>
    <meta:user-defined meta:name="DCTERMS.W3CDTF/OVERHEIDop.datumOntvangst">2015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Bosma en De Roon over het bericht dat de Nederlandse ambassade in Zuid-Afrika anti-blanke quota’s promoot</meta:user-defined>
    <meta:user-defined meta:name="DCTERMS.W3CDTF/DCTERMS.available">2015-05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