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de leden <text:span text:style-name="ifm_span_font.bold_ifm">De Roon</text:span> en <text:span text:style-name="ifm_span_font.bold_ifm">Bosma</text:span> (beiden PVV) aan de Ministers van Buitenlandse Zaken, van Binnenlandse Zaken en Koninkrijksrelaties en van Defensie over <text:span text:style-name="ifm_span_font.italic_ifm">de toegenomen cyberdreiging vanuit Iran</text:span> (ingezonden 24 april 2015).</text:p>
      <text:p text:style-name="ifm_p_font.roman_mt.3.76mm_ifm">Mededeling van Minister <text:span text:style-name="ifm_span_font.bold_ifm">Koenders</text:span> (Buitenlandse Zaken), mede namens de Ministers van Binnenlandse Zaken en Koninkrijksrelaties en Defensie (ontvangen 12 mei 2015).</text:p>
      <text:p text:style-name="ifm_p_mt.3.76mm_ifm">Vraag 1</text:p>
      <text:p text:style-name="ifm_p_ifm">Bent u bekend met het bericht «The Growing Cyberthreat from Iran: The Initial Report of Project Pistachio Harvest»?<text:note text:id="ID-2015Z07649-d37e61" text:note-class="footnote"><text:note-citation text:label="1 ">1</text:note-citation><text:note-body><text:p text:style-name="ifm_p_font.normal_size.6.93pt_mt..5mm_indent.-0.1161in_mleft.0.1161in_ifm">http://www.criticalthreats.org/other/kagan-stiansen-growing-cyberthreat-from-iran--april-17–2015</text:p></text:note-body></text:note></text:p>
      <text:p text:style-name="ifm_p_mt.3.76mm_ifm">Vraag 2</text:p>
      <text:p text:style-name="ifm_p_ifm">Hoe beoordeelt u de drastische toename van Iraanse cyberaanvallen op het Westen, vaak door misbruik te maken van Westerse IT-systemen?</text:p>
      <text:p text:style-name="ifm_p_mt.3.76mm_ifm">Vraag 3</text:p>
      <text:p text:style-name="ifm_p_ifm">Hoe kan het dat, ondanks internationale sancties, Iraanse organisaties geaffilieerd aan terroristische organisaties zoals Hezbollah, IT-systemen in het Westen kunnen hosten om deze vervolgens te gebruiken voor cyberaanvallen?</text:p>
      <text:p text:style-name="ifm_p_mt.3.76mm_ifm">Vraag 4</text:p>
      <text:p text:style-name="ifm_p_ifm">Deelt u de mening dat de uitvoering van internationale sancties faalt, omdat Iran toch toegang blijkt te hebben tot geavanceerde Westerse computersystemen, hetgeen de sancties juist beoogden te voorkomen? Zo neen, waarom niet? Zo ja, bent u bereid om hier in internationaal verband actie tegen te ondernemen? Zo neen, waarom niet?</text:p>
      <text:p text:style-name="ifm_p_mt.3.76mm_ifm">Vraag 5</text:p>
      <text:p text:style-name="ifm_p_ifm">Worden er Iraanse IT-systemen gehost vanuit Nederland of door Nederlandse bedrijven? Zo ja, welke stappen gaat u nemen om dit onmiddellijk een halt toe te roepen?</text:p>
      <text:p text:style-name="ifm_p_mt.3.76mm_ifm">Vraag 6</text:p>
      <text:p text:style-name="ifm_p_ifm">Deelt u de mening dat opheffing van sancties tegen Iran nooit mag inhouden dat Iran kan doorgaan of zelfs nog makkelijker kan doorgaan met spionage door gebruik te maken van Westerse IT-systemen?</text:p>
      <text:p text:style-name="ifm_p_mt.3.76mm_ifm">Vraag 7</text:p>
      <text:p text:style-name="ifm_p_ifm">Bent u, naar aanleiding van het toegenomen aantal cyberaanvallen, bereid om in internationaal verband te pleiten voor extra cybersancties tegen Iran, alsmede beter toezicht op de naleving hiervan? Zo neen, waarom niet?</text:p>
      <text:h text:style-name="ifm_p_font.bold_mt.5.08mm_page.keep-with-next_ifm" text:outline-level="2">Mededeling</text:h>
      <text:p text:style-name="ifm_p_mt.4.23mm_ifm">Naar aanleiding van de schriftelijke vragen van de leden De Roon en Bosma (beiden PVV) over de toegenomen cyberdreiging vanuit Iran met kenmerk 2015Z07649 die werden ingezonden op 24 april 2015, wil ik u meedelen, mede namens de Minister van Binnenlandse Zaken en Koninkrijksrelaties en de Minister van Defensie, dat het niet mogelijk is deze vragen binnen de gestelde termijn te beantwoorden. De reden hiervoor is dat het verkrijgen van de voor een adequate beantwoording van de vragen benodigde informatie meer tijd vergt.</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e Roon en Bosma over de toegenomen cyberdreiging vanuit Iran</dc:title>
    <meta:user-defined meta:name="OVERHEIDop.ParlID/DC.identifier">ah-tk-20142015-2222</meta:user-defined>
    <meta:user-defined meta:name="OVERHEIDop.vraagnummer">2015Z07649</meta:user-defined>
    <meta:user-defined meta:name="OVERHEIDop.aanhangselNummer">2222</meta:user-defined>
    <meta:user-defined meta:name="OVERHEIDop.AanhangselTypen/DC.type">Mededeling</meta:user-defined>
    <meta:user-defined meta:name="OVERHEIDop.Parlementair/DC.type">Aanhangsel van de Handelingen</meta:user-defined>
    <meta:user-defined meta:name="OVERHEIDop.indiener">M. Bosma</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Uitstel beantwoording vragen van de leden De Roon en Bosma over de toegenomen cyberdreiging vanuit Ira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