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1</text:p>
      <text:p text:style-name="ifm_p_font.roman_mt.3.76mm_ifm">Vragen van het lid <text:span text:style-name="ifm_span_font.bold_ifm">Servaes</text:span> (PvdA) aan de Minister van Buitenlandse Zaken over <text:span text:style-name="ifm_span_font.italic_ifm">zware straffen voor journalisten in Egypte</text:span> (ingezonden 21 april 2015).</text:p>
      <text:p text:style-name="ifm_p_font.roman_mt.3.76mm_ifm">Antwoord van Minister <text:span text:style-name="ifm_span_font.bold_ifm">Koenders</text:span> (Buitenlandse Zaken) (ontvangen 12 mei 2015).</text:p>
      <text:p text:style-name="ifm_p_mt.3.76mm_ifm">Vraag 1</text:p>
      <text:p text:style-name="ifm_p_ifm">Kent u de berichten van de International Federation of Journalists (IFJ) en Freedom House over de op 11 april jl. in Egypte ter dood en tot levenslang veroordeelde journalisten?<text:note text:id="ID-2015Z07292-d37e58" text:note-class="footnote"><text:note-citation text:label="1 ">1</text:note-citation><text:note-body><text:p text:style-name="ifm_p_font.normal_size.6.93pt_mt..5mm_indent.-0.1161in_mleft.0.1161in_ifm">http://www.ifj.org/nc/en/news-single-view/backpid/1/article/ifj-calls-for-the-release-of-13-journalists-sentenced-to-life-imprisonment-and-one-to-death-in-egypt/ en https://freedomhouse.org/article/egypt-urgent-need-restoration-rule-law</text:p></text:note-body></text:note></text:p>
      <text:p text:style-name="ifm_p_mt.3.76mm_ifm">Antwoord 1</text:p>
      <text:p text:style-name="ifm_p_ifm">Ja.</text:p>
      <text:p text:style-name="ifm_p_mt.3.76mm_ifm">Vraag 2</text:p>
      <text:p text:style-name="ifm_p_ifm">Deelt u de opvatting dat het onacceptabel is dat journalisten worden opgepakt, gevangengezet en terdoodveroordeeld vanwege het verslaan van een demonstratie in augustus 2013 tegen het afzetten van president Morsi? Zo nee, waarom niet?</text:p>
      <text:p text:style-name="ifm_p_mt.3.76mm_ifm">Antwoord 2</text:p>
      <text:p text:style-name="ifm_p_ifm">Ja, journalisten moeten vrij en veilig hun werk kunnen doen. Vervolging van journalisten vanwege het verslaan van een demonstratie staat hier haaks op. Het Nederlandse kabinet is daarnaast tegen de doodstraf, in alle gevallen en in alle omstandigheden. Het kabinet beschouwt de doodstraf als een onnodige wrede en onmenselijke straf en streeft daarom naar wereldwijde afschaffing.</text:p>
      <text:p text:style-name="ifm_p_mt.3.76mm_ifm">Vraag 3</text:p>
      <text:p text:style-name="ifm_p_ifm">Deelt u de mening dat repressie door de Egyptische autoriteiten van fundamentele vrijheden zoals de vrijheid van meningsuiting en de persvrijheid ««een recept is voor radicalisering, in plaats van de oplossing er tegen», zoals de voorzitter van Freedom House stelt? Zo nee, waarom niet?</text:p>
      <text:p text:style-name="ifm_p_mt.3.76mm_ifm">Antwoord 3</text:p>
      <text:p text:style-name="ifm_p_ifm">Het Nederlandse kabinet is van mening dat terreurbestrijding en respect voor mensenrechten hand in hand moeten gaan. Een beleid waarbij de mensenrechten ondergeschikt zijn, kan groepen marginaliseren en onderdrukken waardoor de voedingsbodem van terrorisme wordt vergroot.</text:p>
      <text:p text:style-name="ifm_p_mt.3.76mm_ifm">Vraag 4</text:p>
      <text:p text:style-name="ifm_p_ifm">Deelt u de mening dat Egypte met de veroordeling van de journalisten in strijd handelt met het recente European Neighbourhood Policy (ENP) Country Progress Report dat onder meer de aanbevelingen bevat om de mensenrechten en fundamentele vrijheden te verzekeren en om het moratorium op de doodstraf opnieuw toe te passen? Zo nee, waarom niet? <text:note text:id="ID-2015Z07292-d37e84" text:note-class="footnote"><text:note-citation text:label="2 ">2</text:note-citation><text:note-body><text:p text:style-name="ifm_p_font.normal_size.6.93pt_mt..5mm_indent.-0.1161in_mleft.0.1161in_ifm">http://europa.eu/rapid/press-release_MEMO-15-4687_en.htm</text:p></text:note-body></text:note></text:p>
      <text:p text:style-name="ifm_p_mt.3.76mm_ifm">Antwoord 4</text:p>
      <text:p text:style-name="ifm_p_ifm">Ja.</text:p>
      <text:p text:style-name="ifm_p_mt.3.76mm_ifm">Vraag 5</text:p>
      <text:p text:style-name="ifm_p_ifm">Heeft Nederland of de EU protest aangetekend tegen de recente veroordelingen? Zo ja, op welke wijze is dit gebeurd? Zo nee, waarom niet?</text:p>
      <text:p text:style-name="ifm_p_mt.3.76mm_ifm">Antwoord 5</text:p>
      <text:p text:style-name="ifm_p_ifm">Nederland is regelmatig in contact met de Egyptische autoriteiten om o.a. zorgen over de verslechterde mensenrechtensituatie over te brengen. Ook werkt Nederland in EU-kader aan het voeren van een dialoog met de Egyptische autoriteiten op dit terrein.</text:p>
      <text:p text:style-name="ifm_p_ifm">EU Speciaal Vertegenwoordiger voor Mensenrechten Lambrinidis heeft Egypte sinds zijn aantreden zes keer bezocht. Bij ieder bezoek wordt de mensenrechtensituatie en de verminderende ruimte voor journalisten en maatschappelijke organisaties met de Egyptische autoriteiten opgebracht.</text:p>
      <text:p text:style-name="ifm_p_ifm">Het Nederlandse standpunt over de doodstraf is ook in multilateraal verband bij de Egyptenaren onder de aandacht gebracht. Zo heeft Nederland tijdens de laatste Universal Periodic Review van Egypte in november jl. bij Egypte aangedrongen op het instellen van een onmiddellijk moratorium op de doodstraf en het beperken van het aantal misdaden waarop de doodstraf staat.</text:p>
      <text:p text:style-name="ifm_p_mt.3.76mm_ifm">Vraag 6</text:p>
      <text:p text:style-name="ifm_p_ifm">Kunt u aangeven hoeveel journalisten er naar schatting op dit moment vastzitten in Egypte? Kunt u aangeven hoeveel van hen – soms langdurig – in afwachting van een rechtsgang zijn, hoeveel zijn veroordeeld tot levenslange gevangenisstraf en hoeveel tot de doodstraf?</text:p>
      <text:p text:style-name="ifm_p_mt.3.76mm_ifm">Antwoord 6</text:p>
      <text:p text:style-name="ifm_p_ifm">Sinds de machtswisseling van 3 juli 2013 zijn vele Moslimbroeders en een aantal activisten en journalisten opgepakt. De cijfers zijn echter niet te verifiëren. De schattingen van mensenrechtenorganisaties lopen ook uiteen.</text:p>
      <text:p text:style-name="ifm_p_ifm">Zo verklaart <text:span text:style-name="ifm_span_font.italic_ifm">The Arab Network for Human Rights Organisations</text:span> in een Arabischtalig rapport dat eind 2014 is gepubliceerd dat zij minstens 63 gedetineerde journalisten hebben kunnen traceren. In februari dit jaar is er nog een journalist opgepakt waardoor het aantal gedetineerde journalisten op minstens 64 zou komen.<text:note text:id="ID-2221-d37e154" text:note-class="footnote"><text:note-citation text:label="3 ">3</text:note-citation><text:note-body><text:p text:style-name="ifm_p_font.normal_size.6.93pt_mt..5mm_indent.-0.1161in_mleft.0.1161in_ifm">http://anhri.net/?p=141588 en http://anhri.net/?p=141029&amp;lang=en</text:p></text:note-body></text:note></text:p>
      <text:p text:style-name="ifm_p_ifm">Amnesty International spreekt in een verklaring van 3 mei jl. over de persvrijheid in Egypte van minstens 18 journalisten in gevangenschap. Tientallen journalisten (het exacte aantal wordt niet genoemd) zouden te maken hebben gekregen met willekeurige arrestaties.<text:note text:id="ID-2221-d37e165" text:note-class="footnote"><text:note-citation text:label="4 ">4</text:note-citation><text:note-body><text:p text:style-name="ifm_p_font.normal_size.6.93pt_mt..5mm_indent.-0.1161in_mleft.0.1161in_ifm">https://www.amnesty.org/en/documents/mde12/1573/2015/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ervaes over zware straffen voor journalisten in Egypte</dc:title>
    <meta:user-defined meta:name="OVERHEIDop.ParlID/DC.identifier">ah-tk-20142015-2221</meta:user-defined>
    <meta:user-defined meta:name="OVERHEIDop.vraagnummer">2015Z07292</meta:user-defined>
    <meta:user-defined meta:name="OVERHEIDop.aanhangselNummer">2221</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ontvanger">A.G. Koenders</meta:user-defined>
    <meta:user-defined meta:name="OVERHEIDop.vergaderjaar">2014-2015</meta:user-defined>
    <meta:user-defined meta:name="DCTERMS.W3CDTF/OVERHEIDop.datumOntvangst">2015-05-12</meta:user-defined>
    <meta:user-defined meta:name="OVERHEID.StatenGeneraal/DC.creator">Tweede Kamer der Staten-Generaal</meta:user-defined>
    <dc:language>nl</dc:language>
    <meta:user-defined meta:name="DCTERMS.alternative"/>
    <meta:user-defined meta:name="DC.title">Antwoord op vragen van het lid Servaes over zware straffen voor journalisten in Egypte</meta:user-defined>
    <meta:user-defined meta:name="DCTERMS.W3CDTF/DCTERMS.available">2015-05-12</meta:user-defined>
    <meta:user-defined meta:name="OVERHEIDop.publicationName">Kamervragen (Aanhangsel)</meta:user-defined>
    <meta:user-defined meta:name="OVERHEID.Organisatietype/OVERHEID.organisationType">staten generaal</meta:user-defined>
    <meta:user-defined meta:name="DCTERMS.W3CDTF/DCTERMS.issued">2015-05-12</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Internationaal | Organisatie en beleid</meta:user-defined>
    <meta:user-defined meta:name="OVERHEIDop.versieInformatie"/>
  </office:meta>
</office:document-meta>
</file>