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text:p>
      <text:p text:style-name="ifm_p_font.roman_mt.3.76mm_ifm">Vragen van het lid <text:span text:style-name="ifm_span_font.bold_ifm">Ten Broeke</text:span> (VVD) aan de Minister van Buitenlandse Zaken over <text:span text:style-name="ifm_span_font.italic_ifm">de normalisering van de diplomatieke betrekkingen met Suriname</text:span> (ingezonden 29 september 2014).</text:p>
      <text:p text:style-name="ifm_p_font.roman_mt.3.76mm_ifm">Antwoord van Minister <text:span text:style-name="ifm_span_font.bold_ifm">Timmermans</text:span> (Buitenlandse Zaken) (ontvangen 10 oktober 2014)</text:p>
      <text:p text:style-name="ifm_p_mt.3.76mm_ifm">Vraag 1</text:p>
      <text:p text:style-name="ifm_p_ifm">Klopt het dat u, zoals medegedeeld op uw Facebookpagina, na in New York met uw Surinaamse ambtgenoot gesproken te hebben, besloten heeft de diplomatieke betrekkingen met Suriname weer te normaliseren?</text:p>
      <text:p text:style-name="ifm_p_mt.3.76mm_ifm">Antwoord 1</text:p>
      <text:p text:style-name="ifm_p_ifm">Tijdens het gesprek met mijn Surinaamse ambtgenoot, Winston Lackin, heeft Suriname laten weten in te stemmen met het ambassadeurschap van de huidige Zaakgelastigde ai. Nederland had de aanvraag voor agrément ingediend in december 2013. Suriname heeft aangekondigd weer een ambassadeur te zullen benoemen in Den Haag. Het kabinet verwelkomt deze normalisering van de diplomatieke betrekkingen.</text:p>
      <text:p text:style-name="ifm_p_mt.3.76mm_ifm">Vraag 2</text:p>
      <text:p text:style-name="ifm_p_ifm">Lagen behalve de aangehaalde «onlosmakelijke verbondenheid» nog andere redenen ten grondslag aan dit besluit? Zo ja, welke ontwikkelingen hebben zich de afgelopen maanden in de Nederlands-Surinaamse betrekkingen voorgedaan die aanleiding hebben gegeven tot dit besluit?</text:p>
      <text:p text:style-name="ifm_p_mt.3.76mm_ifm">Antwoord 2</text:p>
      <text:p text:style-name="ifm_p_ifm">Zie antwoord vraag 1. Nederland heeft het verzoek om agrément vorig jaar al ingediend. Het kabinet is van mening dat de gemeenschappelijke taal, geschiedenis, cultuur, en de vele familie- en vriendschapsbanden tussen Suriname en Nederland diplomatieke betrekkingen op ambassadeursniveau rechtvaardigen.</text:p>
      <text:p text:style-name="ifm_p_mt.3.76mm_ifm">Vraag 3</text:p>
      <text:p text:style-name="ifm_p_ifm">Bent u bereid de Kamer op korte termijn te informeren over de recente ontwikkelingen rondom de relatie met Suriname?</text:p>
      <text:p text:style-name="ifm_p_mt.3.76mm_ifm">Antwoord 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Ten Broeke over de normalisering van de diplomatieke betrekkingen met Suriname</dc:title>
    <meta:user-defined meta:name="OVERHEIDop.ParlID/DC.identifier">ah-tk-20142015-222</meta:user-defined>
    <meta:user-defined meta:name="OVERHEIDop.vraagnummer">2014Z16766</meta:user-defined>
    <meta:user-defined meta:name="OVERHEIDop.aanhangselNummer">222</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F.C.G.M. Timmermans</meta:user-defined>
    <meta:user-defined meta:name="OVERHEIDop.vergaderjaar">2014-2015</meta:user-defined>
    <meta:user-defined meta:name="DCTERMS.W3CDTF/OVERHEIDop.datumOntvangst">2014-10-10</meta:user-defined>
    <meta:user-defined meta:name="OVERHEID.StatenGeneraal/DC.creator">Tweede Kamer der Staten-Generaal</meta:user-defined>
    <dc:language>nl</dc:language>
    <meta:user-defined meta:name="DCTERMS.alternative"/>
    <meta:user-defined meta:name="DC.title">Antwoord op vragen van het lid Ten Broeke over de normalisering van de diplomatieke betrekkingen met Suriname</meta:user-defined>
    <meta:user-defined meta:name="DCTERMS.W3CDTF/DCTERMS.available">2014-10-13</meta:user-defined>
    <meta:user-defined meta:name="OVERHEIDop.publicationName">Kamervragen (Aanhangsel)</meta:user-defined>
    <meta:user-defined meta:name="OVERHEID.Organisatietype/OVERHEID.organisationType">staten generaal</meta:user-defined>
    <meta:user-defined meta:name="DCTERMS.W3CDTF/DCTERMS.issued">2014-10-1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