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9</text:p>
      <text:p text:style-name="ifm_p_font.roman_mt.3.76mm_ifm">Vragen van de leden <text:span text:style-name="ifm_span_font.bold_ifm">Bruins Slot</text:span> en <text:span text:style-name="ifm_span_font.bold_ifm">Oskam</text:span> (beiden CDA) aan de Minister van Veiligheid en Justitie over <text:span text:style-name="ifm_span_font.italic_ifm">het bestemmingsplan in Utrecht omtrent het (Nieuwe) Zandpad</text:span> (ingezonden 17 april 2015).</text:p>
      <text:p text:style-name="ifm_p_font.roman_mt.3.76mm_ifm">Antwoord van Minister <text:span text:style-name="ifm_span_font.bold_ifm">Van der Steur</text:span> (Veiligheid en Justitie) (ontvangen 11 mei 2015).</text:p>
      <text:p text:style-name="ifm_p_mt.3.76mm_ifm">Vraag 1</text:p>
      <text:p text:style-name="ifm_p_ifm">Bent u bekend met het door de gemeente Utrecht ter inzage gelegde bestemmingsplan «Het Nieuwe Zandpad»? Bent u er ook mee bekend dat de gemeente Utrecht voornemens is 162 prostitutieramen te (doen) ontwikkelen op deze locatie?</text:p>
      <text:p text:style-name="ifm_p_mt.3.76mm_ifm">Antwoord 1</text:p>
      <text:p text:style-name="ifm_p_ifm">Ja.</text:p>
      <text:p text:style-name="ifm_p_mt.3.76mm_ifm">Vraag 2</text:p>
      <text:p text:style-name="ifm_p_ifm">Kunt u bevestigen dat de eerdere prostitutieramen aan het Utrechtse Zandpad en aan de Hardebollenstraat mede zijn gesloten op grond van onderzoek en recherchewerk van het Team Mensenhandel van de politie en de TaskForceMensenhandel, onder andere naar de veroordeelde mensenhandelaar Saban B.? Hoe beoordeelt u in dit licht het aantal ramen (162) dat de gemeente Utrecht wenst te exploiteren?</text:p>
      <text:p text:style-name="ifm_p_mt.3.76mm_ifm">Antwoord 2</text:p>
      <text:p text:style-name="ifm_p_ifm">Het is een verantwoordelijkheid van het lokale gezag om ten aanzien van (toekomstige) raamprostitutie keuzes te maken die zijn toegesneden op de lokale situatie en daarbij gebruik te maken van politie-informatie.</text:p>
      <text:p text:style-name="ifm_p_mt.3.76mm_ifm">Vraag 3</text:p>
      <text:p text:style-name="ifm_p_ifm">Deelt u de mening dat de mogelijke betrokkenheid van exploitanten bij het faciliteren van mensenhandel zich niet altijd hoeft te vertalen in definitieve daadwerkelijke (strafrechtelijke) veroordelingen maar bevindingen hieromtrent uit opsporingsonderzoeken wel kunnen bijdragen aan beslissingen om exploitatievergunningen in te trekken of te verlenen?</text:p>
      <text:p text:style-name="ifm_p_mt.3.76mm_ifm">Antwoord 3</text:p>
      <text:p text:style-name="ifm_p_ifm">Ja.</text:p>
      <text:p text:style-name="ifm_p_mt.3.76mm_ifm">Vraag 4, 5, 6, 7</text:p>
      <text:p text:style-name="ifm_p_ifm">Wat is de betrokkenheid van de nationale politie geweest, uitgedrukt in fte per begrotingsjaar van 2008 tot en met 2013, concreet bij het Team Mensenhandel alsmede in de TaskForce Mensenhandel in opsporingsonderzoeken omtrent het Zandpad?</text:p>
      <text:p text:style-name="ifm_p_ifm">Wat is de te voorziene betrokkenheid in fte volgens u bij de hierboven genoemde teams wanneer de ontwikkeling van het «Nieuwe Zandpad» realiteit wordt?</text:p>
      <text:p text:style-name="ifm_p_ifm">Welke andere instanties, zoals het Openbaar Ministerie participerend in de TaskForce Mensenhandel en officieren van justitie in de voorbereiding op strafzaken en inspecties (waaronder hulpverlening), zijn van rijkswege betrokken bij de voormalige exploitatie van prostitutieramen op het Zandpad? Kunt u ten aanzien van deze instanties en organisaties ook de (te verwachten) betrokkenheid in fte weergeven zoals omschreven in de vorige twee vragen?</text:p>
      <text:p text:style-name="ifm_p_ifm">Kunt u de vorige drie vragen ook beantwoorden ten aanzien van het aantal aanwezige (alsmede toekomstige) fte ten aanzien van de tippelzone op de Europalaan in Utrecht?</text:p>
      <text:p text:style-name="ifm_p_mt.3.76mm_ifm">Antwoord 4, 5, 6, 7</text:p>
      <text:p text:style-name="ifm_p_ifm">De systemen van de politie en het OM zijn er niet op ingesteld om op een eenvoudige en betrouwbare wijze tot op het gevraagde detailniveau de bestede tijd in fte’s te bepalen.</text:p>
      <text:p text:style-name="ifm_p_ifm">De TaskForce Mensenhandel heeft geen aandeel in operationele activiteiten. Van rijkswege was er, vanuit de Inspectie SZW, geen betrokkenheid op het vlak van hulpverlening in verband met de voormalige exploitatie van prostitutieramen in Utrecht.</text:p>
      <text:p text:style-name="ifm_p_mt.3.76mm_ifm">Vraag 8</text:p>
      <text:p text:style-name="ifm_p_ifm">Kunt u bij iedere weergave van het aantal fte in de beantwoording van bovenstaande vragen aangeven welke financiële weerslag dit heeft gehad in de betreffende departementale begrotingen van het betreffende begrotingsjaar?</text:p>
      <text:p text:style-name="ifm_p_mt.3.76mm_ifm">Antwoord 8</text:p>
      <text:p text:style-name="ifm_p_ifm">Gezien mijn antwoord op vragen 4 tot en met 7 ben ik hiertoe niet in staat.</text:p>
      <text:p text:style-name="ifm_p_mt.3.76mm_ifm">Vraag 9</text:p>
      <text:p text:style-name="ifm_p_ifm">Bent u van mening dat de nieuw te ontwikkelen prostitutiezone (het Nieuwe Zandpad) een aanzienlijk beslag legt op de capaciteit van de nationale politie, de TaskForce Mensenhandel alsmede andere betrokken instanties en inspecties?</text:p>
      <text:p text:style-name="ifm_p_mt.3.76mm_ifm">Antwoord 9</text:p>
      <text:p text:style-name="ifm_p_ifm">Ook hier geldt dat het een verantwoordelijkheid is van het lokale gezag om keuzes te maken die zijn toegesneden op de lokale situatie, onder meer rekening houdend met de beschikbaarheid van capaciteit bij de lokale toezichthoudende en handhavende diensten.</text:p>
      <text:p text:style-name="ifm_p_mt.3.76mm_ifm">Vraag 10</text:p>
      <text:p text:style-name="ifm_p_ifm">Heeft u contact gehad met de gemeente Utrecht over het genoemde bestemmingsplan? Zo ja, welke boodschap heeft u daar overgebracht?</text:p>
      <text:p text:style-name="ifm_p_mt.3.76mm_ifm">Antwoord 10</text:p>
      <text:p text:style-name="ifm_p_ifm">Nee, aangezien het een lokale aangelegenheid betreft.</text:p>
      <text:p text:style-name="ifm_p_mt.3.76mm_ifm">Vraag 11</text:p>
      <text:p text:style-name="ifm_p_ifm">Bent u bereid de hierboven genoemde betrokkenheid van het Team Mensenhandel van de nationale politie, de TaskForce Mensenhandel en andere instanties, alsmede de weerslag hierop in de Rijksbegrotingen, ook te zenden aan de Utrechtse gemeenteraad zodat de raad dit kan betrekken in zijn afwegingen over de te ontwikkelen plannen omtrent het Zandpad?</text:p>
      <text:p text:style-name="ifm_p_mt.3.76mm_ifm">Antwoord 11</text:p>
      <text:p text:style-name="ifm_p_ifm">Deze antwoorden zijn open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ruins Slot en Oskam over het bestemmingsplan in Utrecht omtrent het (Nieuwe) Zandpad</dc:title>
    <meta:user-defined meta:name="OVERHEIDop.ParlID/DC.identifier">ah-tk-20142015-2219</meta:user-defined>
    <meta:user-defined meta:name="OVERHEIDop.vraagnummer">2015Z07143</meta:user-defined>
    <meta:user-defined meta:name="OVERHEIDop.aanhangselNummer">2219</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H.G.J. Bruins Slot</meta:user-defined>
    <meta:user-defined meta:name="OVERHEIDop.ontvanger">G.A. van der Steur</meta:user-defined>
    <meta:user-defined meta:name="OVERHEIDop.vergaderjaar">2014-2015</meta:user-defined>
    <meta:user-defined meta:name="DCTERMS.W3CDTF/OVERHEIDop.datumOntvangst">2015-05-11</meta:user-defined>
    <meta:user-defined meta:name="OVERHEID.StatenGeneraal/DC.creator">Tweede Kamer der Staten-Generaal</meta:user-defined>
    <dc:language>nl</dc:language>
    <meta:user-defined meta:name="DCTERMS.alternative"/>
    <meta:user-defined meta:name="DC.title">Antwoord op vragen van de leden Bruins Slot en Oskam over het bestemmingsplan in Utrecht omtrent het (Nieuwe) Zandpad</meta:user-defined>
    <meta:user-defined meta:name="DCTERMS.W3CDTF/DCTERMS.available">2015-05-12</meta:user-defined>
    <meta:user-defined meta:name="OVERHEIDop.publicationName">Kamervragen (Aanhangsel)</meta:user-defined>
    <meta:user-defined meta:name="OVERHEID.Organisatietype/OVERHEID.organisationType">staten generaal</meta:user-defined>
    <meta:user-defined meta:name="DCTERMS.W3CDTF/DCTERMS.issued">2015-05-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