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8</text:p>
      <text:p text:style-name="ifm_p_font.roman_mt.3.76mm_ifm">Vragen van het lid <text:span text:style-name="ifm_span_font.bold_ifm">Rebel</text:span> (PvdA) aan de Minister van Veiligheid en Justitie over <text:span text:style-name="ifm_span_font.italic_ifm">raamprostitutie in Utrecht</text:span> (ingezonden 31 maart 2015).</text:p>
      <text:p text:style-name="ifm_p_font.roman_mt.3.76mm_ifm">Antwoord van Minister <text:span text:style-name="ifm_span_font.bold_ifm">Van der Steur</text:span> (Veiligheid en Justitie) (ontvangen 11 mei 2015). Zie ook Aanhangsel Handelingen, vergaderjaar 2014–2015, nr. 2060.</text:p>
      <text:p text:style-name="ifm_p_mt.3.76mm_ifm">Vraag 1</text:p>
      <text:p text:style-name="ifm_p_ifm">Heeft u kennisgenomen van de uitzending van Argos over raamprostitutie in Utrecht?<text:note text:id="ID-2015Z05678-d37e58" text:note-class="footnote"><text:note-citation text:label="1 ">1</text:note-citation><text:note-body><text:p text:style-name="ifm_p_font.normal_size.6.93pt_mt..5mm_indent.-0.1161in_mleft.0.1161in_ifm">Argos, (http://www.radio1.nl/item/280948-raamprostitutie-in-Utrecht.html), 28 maart 2015.</text:p></text:note-body></text:note> Herinnert u zich de antwoorden op eerdere vragen over de Utrechtse prostitutiezone?<text:note text:id="ID-2015Z05678-d37e67" text:note-class="footnote"><text:note-citation text:label="2 ">2</text:note-citation><text:note-body><text:p text:style-name="ifm_p_font.normal_size.6.93pt_mt..5mm_indent.-0.1161in_mleft.0.1161in_ifm">Kamerstukken II, vergaderjaar 2013–2014, Aanhangsel Handelingen, nr. 1575, 1938 en 2450.</text:p></text:note-body></text:note></text:p>
      <text:p text:style-name="ifm_p_mt.3.76mm_ifm">Antwoord 1</text:p>
      <text:p text:style-name="ifm_p_ifm">Ja.</text:p>
      <text:p text:style-name="ifm_p_mt.3.76mm_ifm">Vraag 2</text:p>
      <text:p text:style-name="ifm_p_ifm">Hoe beoordeelt u de uitspraak van prof. dr. Dina Siegel dat op basis van haar onderzoek geconcludeerd kan worden dat er geen sprake is geweest van mensenhandel binnen de raamprostitutie van Utrecht?</text:p>
      <text:p text:style-name="ifm_p_mt.3.76mm_ifm">Antwoord 2</text:p>
      <text:p text:style-name="ifm_p_ifm">De inhoud van dit onderzoek is mij niet bekend. Ik zal na de publicatie van het onderzoek met interesse kennis nemen van de inhoud.</text:p>
      <text:p text:style-name="ifm_p_mt.3.76mm_ifm">Vraag 3</text:p>
      <text:p text:style-name="ifm_p_ifm">Deelt u de mening dat de invoering van het wetsvoorstel Regulering prostitutie en bestrijding misstanden seksbranche (Kamerstukken 33 885) kan bijdragen aan het tegengaan van mogelijke verplaatsingseffecten van mensenhandel? Zo ja, wanneer kan de Kamer de nota naar aanleiding van het verslag bij dit wetsvoorstel verwachten? Zo nee, waarom niet?</text:p>
      <text:p text:style-name="ifm_p_mt.3.76mm_ifm">Antwoord 3</text:p>
      <text:p text:style-name="ifm_p_ifm">Zoals ik stel in mijn brief van 14 april 2015 aan uw Kamer<text:note text:id="ID-2218-d37e114" text:note-class="footnote"><text:note-citation text:label="3 ">3</text:note-citation><text:note-body><text:p text:style-name="ifm_p_font.normal_size.6.93pt_mt..5mm_indent.-0.1161in_mleft.0.1161in_ifm">Kamerstuk 34 193, nr. 1</text:p></text:note-body></text:note> ben ik van mening dat de Wet regulering prostitutie en bestrijding misstanden seksbranche (Wrp) zal bijdragen aan de verbetering van de positie van de prostituee en aan het tegengaan van misstanden in de sector. Het in de Wrp voorgestelde landelijk vergunningstelsel voor seksbedrijven zal mogelijke verplaatsingseffecten binnen de prostitutiebranche tegengaan. Ik streef ernaar de nota naar aanleiding van het verslag voor de zomer aan uw Kamer te zenden.</text:p>
      <text:p text:style-name="ifm_p_mt.3.76mm_ifm">Vraag 4</text:p>
      <text:p text:style-name="ifm_p_ifm">In hoeverre heeft u zicht op het gemeentelijk prostitutiebeleid?</text:p>
      <text:p text:style-name="ifm_p_mt.3.76mm_ifm">Antwoord 4</text:p>
      <text:p text:style-name="ifm_p_ifm">De nulmeting Wrp heeft een goede indruk gegeven van het prostitutiebeleid op gemeentelijk niveau. In mijn eerdergenoemde brief van 14 april 2015 ben ik hierop ingegaan. Daarnaast werken gemeenten en het rijk samen in het landelijk programma prostitutie en blijf ik ook op die manier op de hoogte van wat er in een groot aantal gemeenten speelt omtrent het prostitutiebeleid.</text:p>
      <text:p text:style-name="ifm_p_mt.3.76mm_ifm">Vraag 5, 9</text:p>
      <text:p text:style-name="ifm_p_ifm">Bent u bereid inzicht te geven in het aantal rechterlijke uitspraken waaruit blijkt dat de afgelopen jaren medewerkers van verschillende exploitanten betrokken zijn geweest bij het faciliteren van mensenhandel zonder zich daarbij te baseren op de vertrouwelijke bestuurlijke rapportages van de politie die hebben geleid tot het intrekken van de exploitatievergunningen in Utrecht? Zo nee, waarom niet?</text:p>
      <text:p text:style-name="ifm_p_ifm">Hoeveel Zandpad gerelateerde opsporingsonderzoeken hebben er plaatsgevonden door het parket Midden-Nederland en het Landelijk Parket?</text:p>
      <text:p text:style-name="ifm_p_mt.3.76mm_ifm">Antwoord 5, 9</text:p>
      <text:p text:style-name="ifm_p_ifm">In antwoord op eerdere schriftelijke vragen van het lid Rebel (PvdA) van uw Kamer<text:note text:id="ID-2218-d37e152" text:note-class="footnote"><text:note-citation text:label="4 ">4</text:note-citation><text:note-body><text:p text:style-name="ifm_p_font.normal_size.6.93pt_mt..5mm_indent.-0.1161in_mleft.0.1161in_ifm">Aanhangsel Handelingen, vergaderjaar 2013–2014, nrs. 1938 en 2450</text:p></text:note-body></text:note> is mijn ambtsvoorganger waar mogelijk al ingegaan op de opsporingsonderzoeken en veroordelingen die hebben plaatsgevonden en op de reden waarom daarvan geen totaaloverzicht te geven is.</text:p>
      <text:p text:style-name="ifm_p_mt.3.76mm_ifm">Vraag 6</text:p>
      <text:p text:style-name="ifm_p_ifm">Is het waar dat geen van de vijf exploitanten van raamprostitutie aan het Zandpad en de Hardebollenstraat strafrechtelijk zijn veroordeeld? Zo ja, hoe verhoudt zich dat tot de hierboven genoemde bestuurlijke rapportages van de politie met aanwijzingen van mensenhandel? Zo nee, waar blijkt dat uit?</text:p>
      <text:p text:style-name="ifm_p_mt.3.76mm_ifm">Antwoord 6</text:p>
      <text:p text:style-name="ifm_p_ifm">Het Openbaar Ministerie (OM) heeft mij meegedeeld dat de exploitanten en hun medewerkers momenteel niet worden vervolgd voor mensenhandel. Ook is er geen sprake van een veroordeling van deze personen voor dit feit. De politie heeft in 2013 op verzoek van de gemeente bestuurlijke rapportages opgemaakt die informatie bevatten uit de politiesystemen. De gemeente heeft vervolgens op basis van de ernst van het totaalbeeld van de verzamelde informatie besloten de lopende vergunningen in te trekken en nieuwe vergunningaanvragen te weigeren.</text:p>
      <text:p text:style-name="ifm_p_mt.3.76mm_ifm">Vraag 7</text:p>
      <text:p text:style-name="ifm_p_ifm">Deelt u de mening dat de vervaging van de grenzen tussen bestuurlijke handhaving en strafrechtelijke opsporing een aandachtspunt is? Zo ja, in hoeverre vindt u het geoorloofd dat bestuurlijke toezichtsbevoegdheden worden ingezet voor opsporingsdoeleinden? Zo nee, waarom niet?</text:p>
      <text:p text:style-name="ifm_p_mt.3.76mm_ifm">Antwoord 7</text:p>
      <text:p text:style-name="ifm_p_ifm">Ik ben van mening dat toezichthoudende en handhavende diensten altijd alert dienen te zijn op het onderscheid tussen de aan hen opgedragen taken en het zuiver toepassen van de bijbehorende bevoegdheden. In het algemeen geldt dat de politie onder bepaalde voorwaarden op grond van de Wet politiegegevens informatie kan delen met het bestuur, zodat het bestuur daarmee eigenstandige afwegingen kan maken. Een bestuursorgaan kan een vergunning intrekken als het aan de hand van voldoende concrete, objectieve en verifieerbare feiten en omstandigheden kan onderbouwen dat aan de voorwaarden voor intrekking is voldaan. Er is geen sprake van een vervaging van de grenzen tussen bestuurlijke en strafrechtelijke handhaving.</text:p>
      <text:p text:style-name="ifm_p_mt.3.76mm_ifm">Vraag 8</text:p>
      <text:p text:style-name="ifm_p_ifm">Waarom is er geen gebruik gemaakt van de Wet bevordering integriteitsbeoordelingen door het openbaar bestuur (Kamerstukken 32 676) als grondslag voor het intrekken van de exploitatievergunningen in Utrecht? Heeft dat te maken met de zwaardere bewijsmaatstaf in genoemde wet?</text:p>
      <text:p text:style-name="ifm_p_mt.3.76mm_ifm">Antwoord 8</text:p>
      <text:p text:style-name="ifm_p_ifm">De toepassing van de Wet Bibob is een ultimum remedium waarvoor het subsidiariteitsbeginsel geldt. Dat betekent dat toepassing van de bevoegdheden waarin de Wet Bibob voorziet pas aan de orde kan komen als geen andere bevoegdheden kunnen worden aangewend. De gemeente Utrecht heeft mij meegedeeld dat de betreffende vergunningen op grond van de Algemene plaatselijke verordening Utrecht dienden te worden ingetrokken en geweigerd.</text:p>
      <text:p text:style-name="ifm_p_mt.3.76mm_ifm">Vraag 10</text:p>
      <text:p text:style-name="ifm_p_ifm">Wat is de status van de ontwikkeling van de 162 definitieve werkruimten aan het Nieuwe Zandpad in Utrecht?</text:p>
      <text:p text:style-name="ifm_p_mt.3.76mm_ifm">Antwoord 10</text:p>
      <text:p text:style-name="ifm_p_ifm">De gemeente Utrecht heeft mij meegedeeld eind april 2015 te zijn gestart met de procedure voor de selectie van partijen die de werkruimten voor raamprostitutie aan het nieuwe Zandpad gaan realiseren en verhuren aan exploitanten. De ingebruikname van de eerste werkruimte aan het Nieuwe Zandpad is verwacht in het voorjaar van 2017. Ik verwijs naar de brief van de gemeente Utrecht van 30 maart 2015 aan commissies van de gemeenteraad.<text:note text:id="ID-2218-d37e208" text:note-class="footnote"><text:note-citation text:label="5 ">5</text:note-citation><text:note-body><text:p text:style-name="ifm_p_font.normal_size.6.93pt_mt..5mm_indent.-0.1161in_mleft.0.1161in_ifm">Kenmerk 15.503550, https://www.mijnbabs.nl/babsapi/publicdownload.aspx?site=Utrecht&amp;id=e039abe4-1e83-4650-90fc-d9b0328d1238</text:p></text:note-body></text:note></text:p>
      <text:p text:style-name="ifm_p_mt.3.76mm_ifm">Vraag 11</text:p>
      <text:p text:style-name="ifm_p_ifm">Hoe groot is op dit moment de vraag van prostituees naar de Huiskamer Aanloop Prostituees (HAP) aan het Zandpad, inclusief het artsenspreekuur?</text:p>
      <text:p text:style-name="ifm_p_mt.3.76mm_ifm">Antwoord 11</text:p>
      <text:p text:style-name="ifm_p_ifm">De vraag van de prostituees naar de HAP Zandpad is in de periode na de sluiting nauwkeurig bijgehouden. Er is een dalende trend van het aantal bezoekers waarneembaar. Op dit moment bezoekt gemiddeld 3 prostituees per 2 weken de huiskamer. De helft van de bezoekers gaat ook naar het artsenspreekuur.</text:p>
      <text:p text:style-name="ifm_p_mt.3.76mm_ifm">Vraag 12</text:p>
      <text:p text:style-name="ifm_p_ifm">Heeft u zicht op het welzijn van de ruim driehonderd prostituees die sinds het intrekken van de exploitatievergunningen op straat staan en al bijna twee jaar hun beroep niet uit kunnen oefenen?</text:p>
      <text:p text:style-name="ifm_p_mt.3.76mm_ifm">Antwoord 12</text:p>
      <text:p text:style-name="ifm_p_ifm">Deze prostituees kunnen hun beroep nog steeds uitoefenen, maar niet meer in de Utrechtse raamprostitutie. Sinds de sluiting van de ramen is op verschillende manieren contact met hen gezocht en hulp aangeboden: door het blijven openstellen van HAP Zandpad na de sluiting (inclusief artsenspreekuur) en door outreachende hulpverlening per mail, telefoon en chat. De hulpverlening heeft ook een speciale website met informatie over het hulpverleningsaanbod en met informatie over de ontwikkelingen op het Zandpad. Uw Kamer is hierover geïnformeerd door middel van onder meer de in mijn antwoord op vragen 5 en 9 genoemde antwoorden op eerdere schriftelijke vragen. De gemeente heeft mij meegedeeld dat het hulpverleningsprogramma nog steeds beschikbaar is. Ook hebben hulpverleners prostituees (die voorheen in de Utrechtse raamprostitutie werkten) bezocht op raamprostitutiezones in andere steden. Over het welzijn van de prostituees kan de gemeente geen algemene uitspraken doen, gezien de verschillen per 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raamprostitutie in Utrecht</dc:title>
    <meta:user-defined meta:name="OVERHEIDop.ParlID/DC.identifier">ah-tk-20142015-2218</meta:user-defined>
    <meta:user-defined meta:name="OVERHEIDop.vraagnummer">2015Z05678</meta:user-defined>
    <meta:user-defined meta:name="OVERHEIDop.aanhangselNummer">2218</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5-11</meta:user-defined>
    <meta:user-defined meta:name="OVERHEID.StatenGeneraal/DC.creator">Tweede Kamer der Staten-Generaal</meta:user-defined>
    <dc:language>nl</dc:language>
    <meta:user-defined meta:name="DCTERMS.alternative"/>
    <meta:user-defined meta:name="DC.title">Antwoord op vragen van het lid Rebel over raamprostitutie in Utrecht</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