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7</text:p>
      <text:p text:style-name="ifm_p_font.roman_mt.3.76mm_ifm">Vragen van de leden <text:span text:style-name="ifm_span_font.bold_ifm">Kooiman</text:span> en <text:span text:style-name="ifm_span_font.bold_ifm">Leijten</text:span> (SP) aan de Ministers van Veiligheid en Justitie en van Volksgezondheid Welzijn en Sport over <text:span text:style-name="ifm_span_font.italic_ifm">het bericht dat de politie steeds vaker te maken krijgt met verwarde en overspannen mensen</text:span> (ingezonden 3 april 2015).</text:p>
      <text:p text:style-name="ifm_p_font.roman_mt.3.76mm_ifm">Antwoord van Minister <text:span text:style-name="ifm_span_font.bold_ifm">Van der Steur</text:span> (Veiligheid en Justitie), mede namens de Minister van Volksgezondheid, Welzijn en Sport (ontvangen 11 mei 2015). Zie ook Aanhangsel Handelingen, vergaderjaar 2014–2015, nr. 2125.</text:p>
      <text:p text:style-name="ifm_p_mt.3.76mm_ifm">Vraag 1</text:p>
      <text:p text:style-name="ifm_p_ifm">Wat is uw reactie op het bericht dat de politie steeds vaker te maken krijgt met verwarde en overspannen mensen?<text:note text:id="ID-2015Z06075-d37e61" text:note-class="footnote"><text:note-citation text:label="1 ">1</text:note-citation><text:note-body><text:p text:style-name="ifm_p_font.normal_size.6.93pt_mt..5mm_indent.-0.1161in_mleft.0.1161in_ifm">«Politie krijgt opnieuw vaker te maken met verwarde en overspannen mensen», NRC Handelsblad 1 april 2015 (http://www.nrc.nl/nieuws/2015/04/01/politie-krijgt-opnieuw-vaker-te-maken-met-verwarde-mensen/)</text:p></text:note-body></text:note></text:p>
      <text:p text:style-name="ifm_p_mt.3.76mm_ifm">Antwoord 1</text:p>
      <text:p text:style-name="ifm_p_ifm">De toename van het aantal incidenten met verwarde personen waarbij de politie betrokken is, is mij bekend. In 2014 heeft het Wetenschappelijk Onderzoek- en Dienstencentrum van het Ministerie van Veiligheid en Justitie (WODC) een onderzoek over het onderwerp Politie en Verwarde personen uitgevoerd. Dit onderzoek gaat in op de vraag of de politie en de geestelijke gezondheidszorg (GGZ) op een efficiënte en doeltreffende wijze gebruik maken van elkaars competenties en bevoegdheden en geeft een indicatie van de capaciteit die de politie besteedt aan het optreden rondom incidenten met verwarde personen. Het WODC rapport gaat niet in op een eventueel verband met de beddenafbouw in de GGZ. Naar aanleiding van het onderzoek heeft de toenmalige Minister van Veiligheid en Justitie uw Kamer zijn beleidsreactie gestuurd op 6 januari 2015<text:note text:id="ID-2217-d37e78" text:note-class="footnote"><text:note-citation text:label="2 ">2</text:note-citation><text:note-body><text:p text:style-name="ifm_p_font.normal_size.6.93pt_mt..5mm_indent.-0.1161in_mleft.0.1161in_ifm">Kamerstuk 29 638, nr. 501.</text:p></text:note-body></text:note> en gelet op de bevindingen heeft hij om een herhalingsonderzoek verzocht om te achterhalen of er een trend waarneembaar is in de capaciteitsbesteding bij de politie. Zoals reeds aangekondigd zal overleg gevoerd worden met de bij het onderwerp betrokken ketenpartners, waarin zowel aandacht zal zijn voor het ontlasten van de politie als voor het inventariseren van knelpunten en het aandragen van verbeteringen met betrekking tot de verwarde personen op straat.</text:p>
      <text:p text:style-name="ifm_p_mt.3.76mm_ifm">Vraag 2 en 8</text:p>
      <text:p text:style-name="ifm_p_ifm">Hoe verklaart u de forse stijging van het aantal verwarde mensen waar de politie mee te maken krijgt? Is hier volgens u een verband met het afschaffen van een derde van de plaatsen in klinieken? Denkt u werkelijk dat verwarde personen zich naar aanleiding van berichtgeving in de media verward gaan gedragen?<text:note text:id="ID-2015Z06075-d37e75" text:note-class="footnote"><text:note-citation text:label="3 ">3</text:note-citation><text:note-body><text:p text:style-name="ifm_p_font.normal_size.6.93pt_mt..5mm_indent.-0.1161in_mleft.0.1161in_ifm">Kamerstuk 25 424, nr. 269</text:p></text:note-body></text:note></text:p>
      <text:p text:style-name="ifm_p_ifm">Kunt u aangeven of er vanuit maatschappelijke organisaties, zorginstellingen en patiëntenorganisaties signalen zijn gekomen van een toename van het aantal verwarde personen dat op straat of thuis is aangetroffen? Welke signalen betrof dit en wanneer zijn deze voor het eerst binnengekomen?</text:p>
      <text:p text:style-name="ifm_p_mt.3.76mm_ifm">Antwoord 2 en 8</text:p>
      <text:p text:style-name="ifm_p_ifm">De Federatie Opvang en het Leger des Heils hebben zich medio april 2014 gewend tot de Staatssecretaris van VWS met signalen over een vermoedelijke stijging van het aantal personen met psychiatrische problematiek dat zich zou melden bij de opvang. Er kon geen verband worden gelegd met de gemaakte afspraken over de afbouw van bedden. De Staatssecretaris van VWS heeft in zijn reactie aan het Leger des Heils aangegeven dat de monitor Ambulantisering zou worden verbreed met de expliciete opbouw van de ambulante zorg.</text:p>
      <text:p text:style-name="ifm_p_ifm">De Minister van VWS heeft uw Kamer op 19 januari 2015 geïnformeerd over de mate waarin de bedden in de intramurale GGZ worden afgebouwd.<text:note text:id="ID-2217-d37e116" text:note-class="footnote"><text:note-citation text:label="4 ">4</text:note-citation><text:note-body><text:p text:style-name="ifm_p_font.normal_size.6.93pt_mt..5mm_indent.-0.1161in_mleft.0.1161in_ifm">Kamerstuk 25 424, nr. 261</text:p></text:note-body></text:note> Uit de monitor van het Trimbos-instituut (cijfers 2013) blijkt dat de omvang van de op basis van de Zorgverzekeringswet en de Algemene Wet Bijzondere Ziektekosten gefinancierde intramurale capaciteit afnam met 3%. De omvang van de capaciteit van het voortgezet verblijf nam af met 4%. De totale omvang van beschermd wonen bleef stabiel.</text:p>
      <text:p text:style-name="ifm_p_ifm">In het algemeen overleg GGZ op 21 januari 2015 is gesproken over dit rapport en over de signalen die uw Kamer had ontvangen over een stijging van het aantal verwarde personen als gevolg van de beddenreductie. De Minister van VWS heeft toen aangegeven dat er geen signalen zijn geweest dat de afbouw van de beddencapaciteit leidt tot een stijging van het aantal verwarde personen. Ook de uitkomsten van het Trimbos-onderzoek tonen geen causaal verband aan tussen de afbouw van de beddencapaciteit en de toename van het aantal verwarde personen op straat. In het algemeen overleg heeft de Minister van VWS aangegeven de signalen die uw Kamer uit het veld heeft ontvangen opnieuw te bekijken en met het veld in gesprek te gaan.</text:p>
      <text:p text:style-name="ifm_p_ifm">Met het oog op de ontwikkelingen rondom de ambulantisering heeft de Minister van VWS een aantal organisaties over de problematiek van verwarde personen benaderd. Het gaat om GGZ Nederland, Federatie Opvang, de VNG en de organisatie voor schuldhulpverlening. De uitkomst van deze gesprekken is op 27 maart 2015 aan uw Kamer gestuurd.<text:note text:id="ID-2217-d37e130" text:note-class="footnote"><text:note-citation text:label="5 ">5</text:note-citation><text:note-body><text:p text:style-name="ifm_p_font.normal_size.6.93pt_mt..5mm_indent.-0.1161in_mleft.0.1161in_ifm">Kamerstuk 25 424, nr. 269</text:p></text:note-body></text:note> Met uitzondering van laatstgenoemde organisatie geven zij aan zich zorgen te maken over de toename van het aantal verwarde personen in de maatschappij. Wij nemen dergelijke signalen uit het veld uiterst serieus, omdat verwarde personen gepaste zorg moeten krijgen. De geraadpleegde partijen geven echter ook aan dat het lastig is om te achterhalen wat de precieze oorzaak is van de toename. Daarbij speelt een belangrijke rol dat de groep van verwarde personen geen homogene groep is, maar uit verschillende categorieën mensen bestaat: dementerende ouderen, mensen met een licht verstandelijke handicap, personen met verslavingsproblematiek en mensen met psychische problematiek. GGZ Nederland heeft aangegeven dat de berichten in de media over bijvoorbeeld de verhoudingen tussen Oost en West en de terreur van IS in de wereld, veel onzekerheden met zich meebrengen. De inhoud en toonzetting van de berichtgeving kan van invloed zijn op het (geestelijk) welbevinden van kwetsbare mensen. Daarnaast kan ook de financiële crisis van invloed zijn.</text:p>
      <text:p text:style-name="ifm_p_mt.3.76mm_ifm">Vraag 3, 5 en 6</text:p>
      <text:p text:style-name="ifm_p_ifm">Op welk moment was er voor het eerst contact tussen het Ministerie van Veiligheid en Justitie en het Ministerie van Volksgezondheid, Welzijn en Sport over signalen van een stijging van het aantal meldingen van verwarde personen bij de politie? Welke informatie is toen gedeeld? Kunt uw antwoord toelichten?</text:p>
      <text:p text:style-name="ifm_p_ifm">Heeft de Minister van Volksgezondheid, Welzijn en Sport contact gehad met de Minister van Veiligheid en Justitie over de stijging van het aantal meldingen van verwarde personen bij de politie? Wanneer is dit contact geweest en welke informatie is daarbij gedeeld? Kunt uw antwoord toelichten?</text:p>
      <text:p text:style-name="ifm_p_ifm">Kunt u alle momenten waarop bij het Ministerie van Volksgezondheid, Welzijn en Sport in welke vorm dan ook melding is gemaakt door andere ministeries van een toename van het aantal meldingen van verwarde personen bij de politie of verwarde personen die aan het spoor werden aangetroffen? Kunt uw antwoord toelichten?</text:p>
      <text:p text:style-name="ifm_p_mt.3.76mm_ifm">Antwoord 3, 5 en 6</text:p>
      <text:p text:style-name="ifm_p_ifm">De publicatie van het rapport van het WODC in het najaar van 2014 is aanleiding geweest om vanuit het Ministerie van Veiligheid en Justitie contact te leggen met het Ministerie van Volksgezondheid, Welzijn en Sport. De uitkomsten van het rapport over de politie-inzet zijn op dat moment gedeeld en er is op ambtelijk niveau gesproken over de inzet van de politie rondom verwarde personen, de mogelijke oorzaken, de samenwerking in ketenverband en de beleidsreactie naar aanleiding van het WODC onderzoek aan de Kamer. Er zijn geen meldingen op dit terrein gedaan door andere ministeries.</text:p>
      <text:p text:style-name="ifm_p_mt.3.76mm_ifm">Vraag 4</text:p>
      <text:p text:style-name="ifm_p_ifm">Is het waar dat de politie steeds vaker meldingen krijgt van mensen verwarde personen bij het spoor? Is hier melding van gemaakt door het Ministerie van Infrastructuur en Milieu bij het Ministerie van Volksgezondheid, Welzijn en Sport? Wanneer is dit gebeurd en welke informatie is toen gedeeld? Kunt uw antwoord toelichten?</text:p>
      <text:p text:style-name="ifm_p_mt.3.76mm_ifm">Antwoord 4</text:p>
      <text:p text:style-name="ifm_p_ifm">Het aantal incidenten met verwarde personen rondom het spoor is blijkens gegevens van de Nationale Politie gestegen van 245 in 2011 naar 249 in 2012 en naar 352 in 2013. In 2014 was echter sprake van een daling van het aantal incidenten naar 218. Dit terwijl het totaal aantal incidenten met verwarde personen in dat jaar is gestegen met dertien procent. Het totaal aantal meldingen van incidenten met verwarde personen rondom spoorwegen, station, trein, tram en bushalte daalde licht. Dit was in 2014 1.097, ten opzichte van 1.103 in het jaar daarvoor. Of sprake is van verwarde personen wordt niet door ProRail en NS geregistreerd en kan ook niet door hen worden vastgesteld. Het Ministerie van Infrastructuur en Milieu maakt dan ook geen melding van verwarde personen aan het Ministerie van Volksgezondheid, Welzijn en Sport.</text:p>
      <text:p text:style-name="ifm_p_mt.3.76mm_ifm">Vraag 7</text:p>
      <text:p text:style-name="ifm_p_ifm">Kunt u aangeven of er vanuit burgemeesters of gemeenten anderszins bij het Ministerie van Volksgezondheid, Welzijn en Sport melding is gemaakt van een toename van het aantal verwarde personen? Kunt uw antwoord toelichten?</text:p>
      <text:p text:style-name="ifm_p_mt.3.76mm_ifm">Antwoord 7</text:p>
      <text:p text:style-name="ifm_p_ifm">Er is vanuit burgemeesters of gemeenten geen melding gemaakt bij het Ministerie van Volksgezondheid, Welzijn en Sport van een toename van het aantal verwarde personen.</text:p>
      <text:p text:style-name="ifm_p_mt.3.76mm_ifm">Vraag 9</text:p>
      <text:p text:style-name="ifm_p_ifm">Hoeveel geld kost de stijging van het aantal meldingen van 40.000 in 2011 naar 52.000 in 2013 en 60.000 in 2014 de nationale politie? Kunt u dit afzetten tegen de besparing die de afbouw van het aantal bedden in de GGZ heeft opgeleverd?</text:p>
      <text:p text:style-name="ifm_p_mt.3.76mm_ifm">Antwoord 9</text:p>
      <text:p text:style-name="ifm_p_ifm">De afbouw van het aantal bedden in de GGZ is niet bedoeld om een besparing op te leveren, maar om met dezelfde middelen meer mensen te kunnen helpen en meer maatwerk te kunnen leveren. De inzet is gericht op meer ambulante zorgverlening. De groep verwarde personen is daarnaast veel breder dan alleen de psychiatrische patiënt. Het gaat in het rapport van het WODC uitdrukkelijk ook om dementerende ouderen, mensen met een verstandelijke beperking en verslaafden.</text:p>
      <text:p text:style-name="ifm_p_mt.3.76mm_ifm">Vraag 10</text:p>
      <text:p text:style-name="ifm_p_ifm">Deelt u de mening dat verwarde mensen niet bij de politie maar in de zorg thuishoren? Zo ja, betekent dit dat u de bezuinigingen op de GGZ ongedaan maakt? Zo nee, waarom niet?</text:p>
      <text:p text:style-name="ifm_p_mt.3.76mm_ifm">Antwoord 10</text:p>
      <text:p text:style-name="ifm_p_ifm">Ik vind het uiteraard van groot belang dat mensen die zorg nodig hebben, gepaste zorg krijgen en niet bij de politie terechtkomen. Wanneer zich echter incidenten op straat voordoen is het logisch dat de politie vaak betrokken wordt, ook als het verwarde personen betreft. In de samenwerking tussen politie en zorginstanties is het van belang dat de betrokkene zo snel mogelijk door de zorginstelling wordt gezien en opgevangen. In het kader van het convenant tussen de Politie en GGZ Nederland in 2011 zijn in meerdere regio’s afspraken gemaakt tussen de politie en de zorgaanbieders om de hulpverlening rondom dergelijke incidenten met verwarde personen snel en goed te organiseren. Het doel van de recent ingezette veranderingen in de GGZ is dat met de beschikbare middelen meer mensen geholpen worden en meer maatwerk geleverd wordt. Dat er sprake zou zijn van bezuinigingen in de GGZ, berust dan ook op een misverstand. Er is juist sprake van een beheerste groei in de G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ooiman en Leijten over het bericht dat de politie steeds vaker te maken krijgt met verwarde en overspannen mensen</dc:title>
    <meta:user-defined meta:name="OVERHEIDop.ParlID/DC.identifier">ah-tk-20142015-2217</meta:user-defined>
    <meta:user-defined meta:name="OVERHEIDop.vraagnummer">2015Z06075</meta:user-defined>
    <meta:user-defined meta:name="OVERHEIDop.aanhangselNummer">221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5-11</meta:user-defined>
    <meta:user-defined meta:name="OVERHEID.StatenGeneraal/DC.creator">Tweede Kamer der Staten-Generaal</meta:user-defined>
    <dc:language>nl</dc:language>
    <meta:user-defined meta:name="DCTERMS.alternative"/>
    <meta:user-defined meta:name="DC.title">Antwoord op vragen van de leden Kooiman en Leijten over het bericht dat de politie steeds vaker te maken krijgt met verwarde en overspannen mensen</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op.versieInformatie"/>
  </office:meta>
</office:document-meta>
</file>