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6</text:p>
      <text:p text:style-name="ifm_p_font.roman_mt.3.76mm_ifm">Vragen van het lid <text:span text:style-name="ifm_span_font.bold_ifm">Van Gerven</text:span> (SP) aan de Minister van Volksgezondheid, Welzijn en Sport over <text:span text:style-name="ifm_span_font.italic_ifm">het bericht dat AstraZeneca Hartpatiënten Nederland dreigt met een proces</text:span> (ingezonden 23 april 2015).</text:p>
      <text:p text:style-name="ifm_p_font.roman_mt.3.76mm_ifm">Mededeling van Minister <text:span text:style-name="ifm_span_font.bold_ifm">Schippers</text:span> (Volksgezondheid, Welzijn en Sport) (ontvangen 11 mei 2015).</text:p>
      <text:p text:style-name="ifm_p_mt.3.76mm_ifm">Vraag 1</text:p>
      <text:p text:style-name="ifm_p_ifm">Hoe beoordeelt u het handelen van het internationale farmaceutisch bedrijf Astra Zeneca dat Hartpatiënten Nederland, een belangenorganisatie voor hartpatiënten die niet gesponsord wordt door de farmaceutische industrie, het zwijgen probeert op te leggen via een juridische procedure?<text:note text:id="ID-2015Z07544-d37e58" text:note-class="footnote"><text:note-citation text:label="1 ">1</text:note-citation><text:note-body><text:p text:style-name="ifm_p_font.normal_size.6.93pt_mt..5mm_indent.-0.1161in_mleft.0.1161in_ifm">Persbericht Hartpatiënten Nederland, 22 april 2015</text:p></text:note-body></text:note></text:p>
      <text:p text:style-name="ifm_p_mt.3.76mm_ifm">Vraag 2</text:p>
      <text:p text:style-name="ifm_p_ifm">Deelt u de mening dat een patiëntenvereniging haar mening over de waarde van bepaalde geneesmiddelen moet kunnen uitspreken? Zo nee, waarom niet?</text:p>
      <text:p text:style-name="ifm_p_mt.3.76mm_ifm">Vraag 3</text:p>
      <text:p text:style-name="ifm_p_ifm">Deelt u de mening dat, als een geneesmiddel risico’s met zich meebrengt, de patiënt het recht heeft hiervan op de hoogte te worden gesteld, en ook de kans dient te krijgen om een alternatief te zoeken in samenspraak met de behandelend arts? Mag Hartpatiënten Nederland in dit verband wijzen op de risico’s van Onglyza?</text:p>
      <text:p text:style-name="ifm_p_mt.3.76mm_ifm">Vraag 4</text:p>
      <text:p text:style-name="ifm_p_ifm">Hoe oordeelt u over de vrijheid van meningsuiting van patiëntenverenigingen en medische vakbladen die waarschuwen over verhoogde risico’s van bepaalde geneesmiddelen? Kunt u uw antwoord toelichten?</text:p>
      <text:p text:style-name="ifm_p_mt.3.76mm_ifm">Vraag 5</text:p>
      <text:p text:style-name="ifm_p_ifm">Hoeveel mensen in Nederland krijgen het geneesmiddel Onglyza voorgeschreven? Klopt het dat mensen Onglyza voorgeschreven krijgen, terwijl dit geneesmiddel onbewezen effectief is, terwijl er andere geneesmiddelen beschikbaar zijn, waarvan de werking wel is aangetoond? Welke risico’s lopen Nederlandse patiënten die dit middel gebruiken?</text:p>
      <text:p text:style-name="ifm_p_mt.3.76mm_ifm">Vraag 6</text:p>
      <text:p text:style-name="ifm_p_ifm">Hoe oordeelt het tuchtcollege over artsen die dit geneesmiddel voorschrijven zonder dat de patiënt bewust heeft toegestemd en op de hoogte is van de gevaren en de onbewezen effectiviteit van dit geneesmiddel?</text:p>
      <text:p text:style-name="ifm_p_mt.3.76mm_ifm">Vraag 7</text:p>
      <text:p text:style-name="ifm_p_ifm">Gaat u nog stappen ondernemen in deze kwestie? Zo neen, waarom niet?</text:p>
      <text:h text:style-name="ifm_p_font.bold_mt.5.08mm_page.keep-with-next_ifm" text:outline-level="2">Mededeling</text:h>
      <text:p text:style-name="ifm_p_mt.4.23mm_ifm">De vragen van het Kamerlid Van Gerven (SP) over het bericht dat AstraZeneca Hartpatiënten Nederland dreigt met een proces (2015Z07544) kunnen, gezien de benodigde informatie van andere partijen, tot mijn spijt niet binnen de gebruikelijke termijn worden beantwoord.</text:p>
      <text:p text:style-name="ifm_p_ifm">Zodra ik over de nadere informatie beschik, zal ik u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Gerven over het bericht dat AstraZeneca Hartpatiënten Nederland dreigt met een proces</dc:title>
    <meta:user-defined meta:name="OVERHEIDop.ParlID/DC.identifier">ah-tk-20142015-2216</meta:user-defined>
    <meta:user-defined meta:name="OVERHEIDop.vraagnummer">2015Z07544</meta:user-defined>
    <meta:user-defined meta:name="OVERHEIDop.aanhangselNummer">221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4-2015</meta:user-defined>
    <meta:user-defined meta:name="DCTERMS.W3CDTF/OVERHEIDop.datumOntvangst">2015-05-11</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AstraZeneca Hartpatiënten Nederland dreigt met een proces</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