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0</text:p>
      <text:p text:style-name="ifm_p_font.roman_mt.3.76mm_ifm">Vragen van het lid <text:span text:style-name="ifm_span_font.bold_ifm">Van Nispen</text:span> (SP) aan de Minister van Veiligheid en Justitie over <text:span text:style-name="ifm_span_font.italic_ifm">het verrichten van gerechtelijke sectie bij zelfmoord</text:span> (ingezonden 10 april 2015).</text:p>
      <text:p text:style-name="ifm_p_font.roman_mt.3.76mm_ifm">Mededeling van Minister <text:span text:style-name="ifm_span_font.bold_ifm">Van der Steur</text:span> (Veiligheid en Justitie) (ontvangen 7 mei 2015).</text:p>
      <text:p text:style-name="ifm_p_mt.3.76mm_ifm">Vraag 1</text:p>
      <text:p text:style-name="ifm_p_ifm">Wat is uw reactie op de oproep van een forensisch patholoog dat bij elk overlijden waar een vermoeden is van zelfmoord er sectie verricht zou moeten worden?<text:note text:id="ID-2015Z06524-d37e58" text:note-class="footnote"><text:note-citation text:label="1 ">1</text:note-citation><text:note-body><text:p text:style-name="ifm_p_font.normal_size.6.93pt_mt..5mm_indent.-0.1161in_mleft.0.1161in_ifm">http://www.nd.nl/artikelen/2015/april/07/-doe-steeds-sectie-bij-vermoeden-zelfmoord</text:p></text:note-body></text:note></text:p>
      <text:p text:style-name="ifm_p_mt.3.76mm_ifm">Vraag 2</text:p>
      <text:p text:style-name="ifm_p_ifm">Wat is uw reactie op de uitspraak van dezelfde forensisch patholoog dat op dit moment heel wat zelfmoorden onterecht als dusdanig de boeken ingaan?<text:note text:id="ID-2015Z06524-d37e72" text:note-class="footnote"><text:note-citation text:label="2 ">2</text:note-citation><text:note-body><text:p text:style-name="ifm_p_font.normal_size.6.93pt_mt..5mm_indent.-0.1161in_mleft.0.1161in_ifm">http://www.nd.nl/artikelen/2015/april/07/-doe-steeds-sectie-bij-vermoeden-zelfmoord</text:p></text:note-body></text:note></text:p>
      <text:p text:style-name="ifm_p_mt.3.76mm_ifm">Vraag 3</text:p>
      <text:p text:style-name="ifm_p_ifm">Klopt het dat deze secties uitgevoerd kunnen worden door klinisch pathologen die in ziekenhuizen werken?</text:p>
      <text:p text:style-name="ifm_p_mt.3.76mm_ifm">Vraag 4</text:p>
      <text:p text:style-name="ifm_p_ifm">Is in elk ziekenhuis een klinisch patholoog werkzaam? Zo nee, waarom niet? Hoeveel klinisch pathologen zijn er gemiddeld per ziekenhuis beschikbaar?</text:p>
      <text:p text:style-name="ifm_p_mt.3.76mm_ifm">Vraag 5</text:p>
      <text:p text:style-name="ifm_p_ifm">Onder welke omstandigheden wordt er op dit moment besloten om bij een vermoedelijke zelfmoord over te gaan tot sectie?</text:p>
      <text:p text:style-name="ifm_p_mt.3.76mm_ifm">Vraag 6</text:p>
      <text:p text:style-name="ifm_p_ifm">In hoeveel procent van de (vermoedelijke) zelfmoorden vindt er gerechtelijke sectie plaats?</text:p>
      <text:p text:style-name="ifm_p_mt.3.76mm_ifm">Vraag 7</text:p>
      <text:p text:style-name="ifm_p_ifm">Waarom worden er in België meer gerechtelijke secties dan in Nederland verricht in het geval van een ongeval of zelfmoord?<text:note text:id="ID-2015Z06524-d37e111" text:note-class="footnote"><text:note-citation text:label="3 ">3</text:note-citation><text:note-body><text:p text:style-name="ifm_p_font.normal_size.6.93pt_mt..5mm_indent.-0.1161in_mleft.0.1161in_ifm">Kamerstuk 33 628, nr. 8</text:p></text:note-body></text:note> Kunt u tevens aangeven in hoeveel procent van de (vermoedelijke) zelfmoorden men in België overgaat tot een gerechtelijke sectie?</text:p>
      <text:p text:style-name="ifm_p_mt.3.76mm_ifm">Vraag 8</text:p>
      <text:p text:style-name="ifm_p_ifm">Klopt het dat er in Nederland vrijwel nooit gerechtelijke secties plaatsvinden bij verdrinkingsslachtoffers? Zo nee, waarom niet? Zo ja, wat is daar de reden van? Kunt u in beide gevallen uw antwoord tevens cijfermatig toelichten?</text:p>
      <text:p text:style-name="ifm_p_mt.3.76mm_ifm">Vraag 9</text:p>
      <text:p text:style-name="ifm_p_ifm">Waarin zit nu precies het verschil tussen het Belgische en het Nederlandse beleid waar het gerechtelijke secties in geval van zelfmoorden of verdrinkingsslachtoffers betreft?</text:p>
      <text:p text:style-name="ifm_p_mt.3.76mm_ifm">Vraag 10</text:p>
      <text:p text:style-name="ifm_p_ifm">Wat is uw reactie op de ervaring van de betreffende forensisch patholoog dat hij van de 35 zelfdodingen die hij in 2014 onderzocht twee lichamen voor verder onderzoek naar het Nederlands Forensisch Instituut heeft gestuurd wegens een vermoeden van een strafbaar feit?<text:note text:id="ID-2015Z06524-d37e138" text:note-class="footnote"><text:note-citation text:label="4 ">4</text:note-citation><text:note-body><text:p text:style-name="ifm_p_font.normal_size.6.93pt_mt..5mm_indent.-0.1161in_mleft.0.1161in_ifm">http://www.nd.nl/artikelen/2015/april/07/-doe-steeds-sectie-bij-vermoeden-zelfmoord</text:p></text:note-body></text:note> Hoe staat dit voorts in verhouding tot uw uitspraak dat er volgens u geen aanknopingspunten zijn dat het Nederlandse systeem leidt tot het missen van strafbare feiten?<text:note text:id="ID-2015Z06524-d37e147" text:note-class="footnote"><text:note-citation text:label="5 ">5</text:note-citation><text:note-body><text:p text:style-name="ifm_p_font.normal_size.6.93pt_mt..5mm_indent.-0.1161in_mleft.0.1161in_ifm">Kamerstuk 33 628, nr. 8</text:p></text:note-body></text:note></text:p>
      <text:p text:style-name="ifm_p_mt.3.76mm_ifm">Vraag 11</text:p>
      <text:p text:style-name="ifm_p_ifm">Bent u bereid om te onderzoeken wat de ervaringen van andere pathologen zijn als het gaat om secties in geval van zelfmoorden en verdrinkingsslachtoffers? Zo nee, waarom niet?</text:p>
      <text:h text:style-name="ifm_p_font.bold_mt.5.08mm_page.keep-with-next_ifm" text:outline-level="2">Mededeling</text:h>
      <text:p text:style-name="ifm_p_mt.4.23mm_ifm">Hierbij deel ik u mede dat de schriftelijke vragen van het lid Van Nispen (SP) van uw Kamer aan de Minister van Veiligheid en Justitie over het verrichten van gerechtelijke sectie bij zelfmoord (ingezonden 10 april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op vragen van het lid Van Nispen over het verrichten van gerechtelijke sectie bij zelfmoord</dc:title>
    <meta:user-defined meta:name="OVERHEIDop.ParlID/DC.identifier">ah-tk-20142015-2210</meta:user-defined>
    <meta:user-defined meta:name="OVERHEIDop.vraagnummer">2015Z06524</meta:user-defined>
    <meta:user-defined meta:name="OVERHEIDop.aanhangselNummer">2210</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4-2015</meta:user-defined>
    <meta:user-defined meta:name="DCTERMS.W3CDTF/OVERHEIDop.datumOntvangst">2015-05-07</meta:user-defined>
    <meta:user-defined meta:name="OVERHEID.StatenGeneraal/DC.creator">Tweede Kamer der Staten-Generaal</meta:user-defined>
    <dc:language>nl</dc:language>
    <meta:user-defined meta:name="DCTERMS.alternative"/>
    <meta:user-defined meta:name="DC.title">Uitstel beantwoording op vragen van het lid Van Nispen over het verrichten van gerechtelijke sectie bij zelfmoord</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