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Van Laar</text:span> (PvdA) aan de Minister voor Buitenlandse Handel en Ontwikkelingssamenwerking over <text:span text:style-name="ifm_span_font.italic_ifm">de invloed van de humanitaire crisis in Jemen op de ontwikkelingssamenwerking van Nederland met Jemen</text:span> (ingezonden 3 oktober 2014).</text:p>
      <text:p text:style-name="ifm_p_font.roman_mt.3.76mm_ifm">Antwoord van Minister <text:span text:style-name="ifm_span_font.bold_ifm">Ploumen</text:span> (Buitenlandse Handel en Ontwikkelingssamenwerking) (ontvangen 10 oktober 2014)</text:p>
      <text:p text:style-name="ifm_p_mt.3.76mm_ifm">Vraag 1</text:p>
      <text:p text:style-name="ifm_p_ifm">Kent u de berichten «Ineenstorting dreigt» en «Veel doden bij aanslagen Jemen»?<text:note text:id="ID-2014Z17263-d37e58" text:note-class="footnote"><text:note-citation text:label="1 ">1</text:note-citation><text:note-body><text:p text:style-name="ifm_p_font.normal_size.6.93pt_mt..5mm_indent.-0.1161in_mleft.0.1161in_ifm">http://www.nrc.nl/nieuws/2014/09/23/hoofdstad-jemen-in-handen-van-rebellen-ineenstorting-dreigt/</text:p></text:note-body></text:note> <text:note text:id="ID-2014Z17263-d37e67" text:note-class="footnote"><text:note-citation text:label="2 ">2</text:note-citation><text:note-body><text:p text:style-name="ifm_p_font.normal_size.6.93pt_mt..5mm_indent.-0.1161in_mleft.0.1161in_ifm">http://nos.nl/artikel/703937-veel-doden-bij-aanslagen-in-jemen.html</text:p></text:note-body></text:note></text:p>
      <text:p text:style-name="ifm_p_mt.3.76mm_ifm">Antwoord 1</text:p>
      <text:p text:style-name="ifm_p_ifm">Ja.</text:p>
      <text:p text:style-name="ifm_p_mt.3.76mm_ifm">Vraag 2</text:p>
      <text:p text:style-name="ifm_p_ifm">Heeft de humanitaire crisis in Jemen gevolgen voor het ontwikkelingssamenwerking programma dat Nederland met Jemen heeft? Zo ja, in hoeverre worden de in het verleden met ontwikkelingssamenwerking behaalde resultaten door de huidige onrustige situatie teniet gedaan?</text:p>
      <text:p text:style-name="ifm_p_mt.3.76mm_ifm">Antwoord 2</text:p>
      <text:p text:style-name="ifm_p_ifm">Er zijn geen berichten uit Jemen gekomen die erop duiden dat met Nederlandse ontwikkelingssamenwerking behaalde resultaten teniet worden gedaan door de huidige humanitaire crisis in het land. In Jemen is momenteel 57% van de bevolking afhankelijk van humanitaire hulp. Dit cijfer is niet veranderd na de recente onlusten in Sana’a en in de provincie Amran.</text:p>
      <text:p text:style-name="ifm_p_mt.3.76mm_ifm">Vraag 3</text:p>
      <text:p text:style-name="ifm_p_ifm">Kunt u aangeven of de huidige crisis gevolgen heeft voor het strategische meerjarenplan van Nederland voor Jemen? Zo ja, wat zijn de gevolgen voor het waterprogramma, het SRGR (Sexual and Reproductive Health and Rights)-programma en het veiligheid en rechtsordeprogramma?</text:p>
      <text:p text:style-name="ifm_p_mt.3.76mm_ifm">Antwoord 3</text:p>
      <text:p text:style-name="ifm_p_ifm">Het is te vroeg om te kunnen bepalen of de huidige crisis gevolgen heeft voor het strategisch meerjarenplan van Nederland voor Jemen. De uitvoering van het strategisch meerjarenplan vanuit de ambassade in Sana’a kan vooralsnog doorgaan. Er zijn geen concrete aanwijzingen dat bepaalde activiteiten door de huidige situatie geen doorgang kunnen vinden. De Ambassade blijft uiteraard terzake alert en rapporteert over zowel politieke ontwikkelingen als potentiele impact op het OS-programma.</text:p>
      <text:p text:style-name="ifm_p_mt.3.76mm_ifm">Vraag 4</text:p>
      <text:p text:style-name="ifm_p_ifm">Kunt u aangeven of de huidige situatie consequenties heeft voor het NICHE(Netherlands Initiative for Capacity development in Higher Education)-programma, gericht op versterking van het hoger- en beroepsonderwijs? Zo ja, loopt dit programma door de onrustige situatie en het negatieve reisadvies wederom vertraging op? Zo nee, waarom niet?</text:p>
      <text:p text:style-name="ifm_p_mt.3.76mm_ifm">Antwoord 4</text:p>
      <text:p text:style-name="ifm_p_ifm">Er zijn nog geen aanwijzingen dat het NICHE-programma extra vertraging oploopt als gevolg van de recente onlusten. Wel is het voor partnerorganisaties en voor de Nederlandse ambassade momenteel moeilijk om de voortgang van projecten te monitoren in een situatie waarin reizen in het land ernstig bemoeilij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het lid Van Laar over de invloed van de humanitaire crisis op de ontwikkelingssamenwerking van Nederland met Jemen</dc:title>
    <meta:user-defined meta:name="OVERHEIDop.ParlID/DC.identifier">ah-tk-20142015-221</meta:user-defined>
    <meta:user-defined meta:name="OVERHEIDop.vraagnummer">2014Z17263</meta:user-defined>
    <meta:user-defined meta:name="OVERHEIDop.aanhangselNummer">22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het lid Van Laar over de invloed van de humanitaire crisis op de ontwikkelingssamenwerking van Nederland met Jemen</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