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8</text:p>
      <text:p text:style-name="ifm_p_font.roman_mt.3.76mm_ifm">Vragen van het lid <text:span text:style-name="ifm_span_font.bold_ifm">Fritsma</text:span> (PVV) aan de Minister voor Wonen en Rijksdienst over <text:span text:style-name="ifm_span_font.italic_ifm">de wens van een woningcorporatie om illegalen te huisvesten</text:span> (ingezonden 15 april 2015).</text:p>
      <text:p text:style-name="ifm_p_font.roman_mt.3.76mm_ifm">Mededeling van Minister <text:span text:style-name="ifm_span_font.bold_ifm">Blok</text:span> (Wonen en Rijksdienst) (ontvangen 6 mei 2015).</text:p>
      <text:p text:style-name="ifm_p_mt.3.76mm_ifm">Vraag 1</text:p>
      <text:p text:style-name="ifm_p_ifm">Bent u op de hoogte van het bericht dat woningcorporatie Rochdale bereid is om uitgeprocedeerde asielzoekers te huisvesten?<text:note text:id="ID-2015Z06893-d37e60" text:note-class="footnote"><text:note-citation text:label="1 ">1</text:note-citation><text:note-body><text:p text:style-name="ifm_p_font.normal_size.6.93pt_mt..5mm_indent.-0.1161in_mleft.0.1161in_ifm">http://www.telegraaf.nl/e/23922356</text:p></text:note-body></text:note></text:p>
      <text:p text:style-name="ifm_p_mt.3.76mm_ifm">Vraag 2</text:p>
      <text:p text:style-name="ifm_p_ifm">Bent u bereid om deze woningcorporatie duidelijk te maken dat illegalen geen recht hebben op deze huisvesting en dat men zich beter kan inzetten voor het (sneller) huisvesten van mensen die er wel recht op hebben? Zo neen, waarom niet?</text:p>
      <text:p text:style-name="ifm_p_mt.3.76mm_ifm">Vraag 3</text:p>
      <text:p text:style-name="ifm_p_ifm">Kunt u garanderen dat geen enkele woningcorporatie woningen ter beschikking stelt aan vreemdelingen die hier niet eens mogen zijn? Zo neen, waarom niet?</text:p>
      <text:p text:style-name="ifm_p_mt.3.76mm_ifm">Vraag 4</text:p>
      <text:p text:style-name="ifm_p_ifm">Bent u daarnaast bereid om een einde te maken aan het met voorrang toewijzen van sociale huurwoningen aan toegelaten asielzoekers, daar dit oneerlijk is ten opzichte van andere woningzoekenden die vaak al jarenlang op een woning wachten? Zo neen, waarom niet?</text:p>
      <text:h text:style-name="ifm_p_font.bold_mt.5.08mm_page.keep-with-next_ifm" text:outline-level="2">Mededeling</text:h>
      <text:p text:style-name="ifm_p_mt.4.23mm_ifm">De vragen van het Kamerlid Fritsma (PVV) over de wens van een corporatie om illegalen te huisvesten (2015Z06893, ingezonden 15 april 2015) kan ik niet binnen de gestelde termijn beantwoorden. Ik verwacht u het antwoord op de vragen binnen 3 weken na datum van deze brief te zullen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Fritsma over de wens van een corporatie om illegalen te huisvesten</dc:title>
    <meta:user-defined meta:name="OVERHEIDop.ParlID/DC.identifier">ah-tk-20142015-2208</meta:user-defined>
    <meta:user-defined meta:name="OVERHEIDop.vraagnummer">2015Z06893</meta:user-defined>
    <meta:user-defined meta:name="OVERHEIDop.aanhangselNummer">2208</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ontvanger">S.A. Blok</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Uitstel beantwoording vragen van het lid Fritsma over de wens van een corporatie om illegalen te huisvesten</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p.versieInformatie"/>
  </office:meta>
</office:document-meta>
</file>