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5</text:p>
      <text:p text:style-name="ifm_p_font.roman_mt.3.76mm_ifm">Vragen van de leden <text:span text:style-name="ifm_span_font.bold_ifm">Van Tongeren</text:span> (GroenLinks), <text:span text:style-name="ifm_span_font.bold_ifm">De Boer</text:span> (VVD) en <text:span text:style-name="ifm_span_font.bold_ifm">Dik-Faber</text:span> (ChristenUnie) aan de Staatssecretaris van Infrastructuur en Milieu over <text:span text:style-name="ifm_span_font.italic_ifm">mobiliteitskaarten</text:span> (ingezonden 14 april 2015).</text:p>
      <text:p text:style-name="ifm_p_font.roman_mt.3.76mm_ifm">Antwoord van Staatssecretaris <text:span text:style-name="ifm_span_font.bold_ifm">Mansveld</text:span> (Infrastructuur en Milieu) (ontvangen 6 mei 2015).</text:p>
      <text:p text:style-name="ifm_p_mt.3.76mm_ifm">Vraag 1</text:p>
      <text:p text:style-name="ifm_p_ifm">Klopt het dat NS de contracten met alle alternatieve aanbieders van mobiliteitskaarten eenzijdig heeft opgezegd per 1 mei aanstaande? Zo ja, deelt u de mening dat hierdoor een NS-monopolie op het aanbieden van mobiliteitskaarten dreigt en de prikkel wegvalt om te voorzien in duurzame, op de gebruiker gerichte nieuwe initiatieven op het gebied van betalen in het openbaar vervoer? Indien u deze mening niet deelt, waarom niet?</text:p>
      <text:p text:style-name="ifm_p_mt.3.76mm_ifm">Antwoord 1</text:p>
      <text:p text:style-name="ifm_p_ifm">NS heeft besloten de contracten met aanbieders van bedrijvenkaarten niet onder dezelfde voorwaarden te verlengen. In de brief van 30 maart<text:note text:id="ID-2205-d37e67" text:note-class="footnote"><text:note-citation text:label="1 ">1</text:note-citation><text:note-body><text:p text:style-name="ifm_p_font.normal_size.6.93pt_mt..5mm_indent.-0.1161in_mleft.0.1161in_ifm">Kamerstukken II 2014/15, nr. 598</text:p></text:note-body></text:note> heb ik aangegeven dat NS aan deze aanbieders een aanbod heeft gedaan en met twee van de vier alternatieve aanbieders op hoofdlijnen overeenstemming heeft bereikt. Ik heb van NS begrepen dat inmiddels met een derde aanbieder ook overeenstemming is bereikt en dat de gesprekken met de vierde aanbieder een positieve ontwikkeling vertonen.</text:p>
      <text:p text:style-name="ifm_p_mt.3.76mm_ifm">Vraag 2</text:p>
      <text:p text:style-name="ifm_p_ifm">Deelt u de mening dat door een monopolist de prijzen kunstmatig hoog en de service kunstmatig laag kan worden gehouden terwijl nieuwe innovatieve aanbieders van mobiliteitsdiensten achter het net vissen? Zo nee, waarom niet?</text:p>
      <text:p text:style-name="ifm_p_mt.3.76mm_ifm">Antwoord 2</text:p>
      <text:p text:style-name="ifm_p_ifm">Ik deel deze mening niet, ondanks dat deze markt niet specifiek gereguleerd is. In de Mededingingswet is geregeld dat er geen oneerlijke concurrentie mag plaatsvinden en de ACM hierop toe kan zien. Ook bij de mobiliteitskaarten gelden deze regels en moet NS zich aan de regels houden. Zoals eerder gemeld, is ACM op de hoogte van de situatie rond de bedrijvenkaartaanbieders en heeft ACM op basis van de bij haar bekende informatie niet besloten over te gaan tot een onderzoek. Er is dus geen aanleiding te veronderstellen dat er sprake is van de situatie zoals die in de vraag beschreven wordt.</text:p>
      <text:p text:style-name="ifm_p_mt.3.76mm_ifm">Vraag 3</text:p>
      <text:p text:style-name="ifm_p_ifm">Klopt het dat veel overheden, waaronder ministeries, gebruik maken van de mobiliteitsproducten van deze alternatieve aanbieders? Om hoeveel kaarthouders gaat het in totaal, zowel bij de overheid als het bedrijfsleven? Welke gevolgen heeft de eenzijdige opzegging door NS van de lopende mobiliteitskaartcontracten?</text:p>
      <text:p text:style-name="ifm_p_mt.3.76mm_ifm">Antwoord 3</text:p>
      <text:p text:style-name="ifm_p_ifm">De rijksoverheid heeft voor een groot deel van de Rijksambtenaren een contract gesloten met MobilityMixx, een van de alternatieve aanbieders van mobiliteitsproducten. Dit contract betreft ruim 100.000 kaarthouders. In totaal zijn er rond 150.000 bedrijvenkaarten van andere aanbieders dan NS in omloop. Een wijziging in de afspraken tussen NS en de bedrijvenkaartaanbieders kan gevolgen hebben voor de bedrijfsvoering van deze bedrijvenkaartaanbieders. NS heeft deze aanbieders een aanbod gedaan en hen de garantie geboden dat de bedrijvenkaarthouders ook na mei 2015 in staat zullen zijn hun klanten te bedienen met treinreizen bij NS. Wat precies de gevolgen zijn van dit aanbod voor de bedrijfsvoering van de bedrijven en hun contracten, is mij niet bekend. Dit is immers een zaak van de bedrijvenkaartaanbieders en hun klanten.</text:p>
      <text:p text:style-name="ifm_p_mt.3.76mm_ifm">Vraag 4</text:p>
      <text:p text:style-name="ifm_p_ifm">Klopt het dat de Autoriteit Consument en Markt (ACM) onderzoek doet, of heeft gedaan, naar deze gang van zaken, of moet er nog een onderzoek plaats vinden? Kunt u hiervan een stand van zaken geven en heeft de ACM voldoende instrumenten om een gedegen onderzoek te kunnen doen?</text:p>
      <text:p text:style-name="ifm_p_mt.3.76mm_ifm">Antwoord 4</text:p>
      <text:p text:style-name="ifm_p_ifm">In de brief van 30 maart is aangegeven dat de ACM van de zaak rondom de bedrijvenkaartaanbieders op de hoogte is. ACM heeft een aantal gesprekken gevoerd met zowel de bedrijvenkaartaanbieders als NS. Van een Mededingsrechtelijk onderzoek was geen sprake. ACM heeft mij gemeld dat op basis van de nu beschikbare informatie ACM op het eerste gezicht geen overtreding van de Mededingingswet vaststelt. ACM start op dit moment geen onderzoek en staakt vooralsnog de ambtelijke interventies.</text:p>
      <text:p text:style-name="ifm_p_mt.3.76mm_ifm">Vraag 5</text:p>
      <text:p text:style-name="ifm_p_ifm">Bent u bereid om NS te vragen om af te zien van de opzegging van de lopende contracten totdat de ACM een gedegen en volledig onderzoek heeft kunnen afronden? Zo nee, waarom niet?</text:p>
      <text:p text:style-name="ifm_p_mt.3.76mm_ifm">Antwoord 5</text:p>
      <text:p text:style-name="ifm_p_ifm">Zoals in vraag 4 is aangegeven is hier geen aanleiding toe. ACM heeft de ambtelijke interventies gestaakt en is niet bezig met een onderzoek. Het is uiteraard niet uitgesloten dat ACM alsnog een onderzoek instelt, indien partijen een formele klacht indienen. ACM kan de klacht in dat geval in behandeling nemen. ACM zal een eventuele klacht afwegen tegen andere zaken die aandacht vragen, waarbij prioritering plaats kan vinden op basis van mogelijke schade voor consumenten, strategisch belang van het aangebrachte probleem en verwacht effect van het handelen van ACM.</text:p>
      <text:p text:style-name="ifm_p_mt.3.76mm_ifm">Vraag 6</text:p>
      <text:p text:style-name="ifm_p_ifm">Kunt u deze vragen vóór 1 mei aanstaande beantwoorden? Zo nee, waarom niet?</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Tongeren, De Boer en Dik-Faber over mobiliteitskaarten</dc:title>
    <meta:user-defined meta:name="OVERHEIDop.ParlID/DC.identifier">ah-tk-20142015-2205</meta:user-defined>
    <meta:user-defined meta:name="OVERHEIDop.vraagnummer">2015Z06750</meta:user-defined>
    <meta:user-defined meta:name="OVERHEIDop.aanhangselNummer">2205</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indiener">R.K. Dik-Faber</meta:user-defined>
    <meta:user-defined meta:name="OVERHEIDop.indiener">L. van Tongeren</meta:user-defined>
    <meta:user-defined meta:name="OVERHEIDop.ontvanger">W.J. Mansveld</meta:user-defined>
    <meta:user-defined meta:name="OVERHEIDop.vergaderjaar">2014-2015</meta:user-defined>
    <meta:user-defined meta:name="DCTERMS.W3CDTF/OVERHEIDop.datumOntvangst">2015-05-06</meta:user-defined>
    <meta:user-defined meta:name="OVERHEID.StatenGeneraal/DC.creator">Tweede Kamer der Staten-Generaal</meta:user-defined>
    <dc:language>nl</dc:language>
    <meta:user-defined meta:name="DCTERMS.alternative"/>
    <meta:user-defined meta:name="DC.title">Antwoord op vragen van de leden Van Tongeren, De Boer en Dik-Faber over mobiliteitskaarten</meta:user-defined>
    <meta:user-defined meta:name="DCTERMS.W3CDTF/DCTERMS.available">2015-05-12</meta:user-defined>
    <meta:user-defined meta:name="OVERHEIDop.publicationName">Kamervragen (Aanhangsel)</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