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1</text:p>
      <text:p text:style-name="ifm_p_font.roman_mt.3.76mm_ifm">Vragen van de leden <text:span text:style-name="ifm_span_font.bold_ifm">Knops</text:span> en <text:span text:style-name="ifm_span_font.bold_ifm">Van Toorenburg</text:span> (beiden CDA) aan de Staatssecretaris van Veiligheid en Justitie over <text:span text:style-name="ifm_span_font.italic_ifm">de onttrekking van een TBS-er tijdens zijn verlofperiode in de Rooyse Wissel op 19 februari 2014</text:span> (ingezonden 26 februari 2015).</text:p>
      <text:p text:style-name="ifm_p_font.roman_mt.3.76mm_ifm">Antwoord van Staatssecretaris <text:span text:style-name="ifm_span_font.bold_ifm">Dijkhoff</text:span> (Veiligheid en Justitie) (ontvangen 6 mei 2015). Zie ook Aanhangsel Handelingen, vergaderjaar 2014–2015, nr. 1715.</text:p>
      <text:p text:style-name="ifm_p_mt.3.76mm_ifm">Vraag 1</text:p>
      <text:p text:style-name="ifm_p_ifm">Wat was de inhoud van het burgernet-bericht dat in de omgeving verzonden werd na de ontsnapping van een tbs-er op 19 februari jl. tijdens diens verlof uit de tbs-instelling de Rooyse Wissel? Wat was de reikwijdte van deze verzending?</text:p>
      <text:p text:style-name="ifm_p_mt.3.76mm_ifm">Antwoord 1</text:p>
      <text:p text:style-name="ifm_p_ifm">Hieronder geef ik het startbericht en het afloopbericht weer zoals dat door Burgernet via sms is verzonden op 19 februari 2015.</text:p>
      <text:p text:style-name="ifm_p_mt.3.76mm_ifm">Vraag 2, 3</text:p>
      <text:p text:style-name="ifm_p_ifm">Waarom is geen signalement bekend gemaakt noch informatie over de aard van het delict waarvoor de tbs-er vastzit, noch of deze man vuurwapengevaarlijk was?</text:p>
      <text:p text:style-name="ifm_p_ifm">Is het niet verstandiger dergelijke informatie te delen omdat het zonder meer duidelijk was dat om een serieuze bedreiging ging, gelet op de zoektocht met helikopters en het binnenhouden van jongeren?<text:note text:id="ID-2015Z03387-d37e73" text:note-class="footnote"><text:note-citation text:label="1 ">1</text:note-citation><text:note-body><text:p text:style-name="ifm_p_font.normal_size.6.93pt_mt..5mm_indent.-0.1161in_mleft.0.1161in_ifm">http://www.1limburg.nl/trainingen-wanssum-afgelast-vanwege-ontsnapte-tbs-er</text:p></text:note-body></text:note></text:p>
      <text:p text:style-name="ifm_p_mt.3.76mm_ifm">Antwoord 2, 3</text:p>
      <text:p text:style-name="ifm_p_ifm">Zoals uit bovenstaande weergave van het burgernetbericht blijkt, is er wel degelijk een signalement verstrekt. Tevens wordt expliciet gewaarschuwd geen actie te ondernemen.</text:p>
      <text:p text:style-name="ifm_p_ifm">Het Openbaar Ministerie en de politie beschikken over verschillende middelen die bij ongeoorloofde afwezigheid van een tbs-gestelde ingezet kunnen worden voor de opsporing. Verspreiding van een signalement kán bijdragen aan spoedige opsporing, maar kan in sommige gevallen ook averechts werken. Politie en OM moeten zelf, op basis van hun deskundigheid en ervaring, per casus kunnen beslissen over de wenselijkheid van de inzet en timing van bepaalde opsporingsmiddelen.</text:p>
      <text:p text:style-name="ifm_p_mt.3.76mm_ifm">Vraag 4</text:p>
      <text:p text:style-name="ifm_p_ifm">Hoe kan het dat het Openbaar Ministerie, dat de woordvoering over deze zaak verzorgde, als laatste instantie informatie verstrekte over de arrestatie?<text:note text:id="ID-2015Z03387-d37e87" text:note-class="footnote"><text:note-citation text:label="2 ">2</text:note-citation><text:note-body><text:p text:style-name="ifm_p_font.normal_size.6.93pt_mt..5mm_indent.-0.1161in_mleft.0.1161in_ifm">http://www.1limburg.nl/burgemeester-venray-bezorgd-over-ontsnappende-tbsers</text:p></text:note-body></text:note> Kunt u het proces beschrijven van de informatie-uitwisseling tussen de betrokken instanties bij deze zaak en wat in het algemeen de standaardprocedure hiervoor is?</text:p>
      <text:p text:style-name="ifm_p_mt.3.76mm_ifm">Antwoord 4</text:p>
      <text:p text:style-name="ifm_p_ifm">Voor een beschrijving van de standaardprocedure verwijs ik u naar de antwoorden op eerdere Kamervragen uit oktober 2014 (Aanhangsel Handelingen, vergaderjaar 2014–2015, nr. 391)</text:p>
      <text:p text:style-name="ifm_p_ifm">Bij een harde onttrekking, dat wil zeggen een onttrekking aan begeleid verlof zoals in het onderhavige geval, is het reeds de standaardprocedure dat er direct melding van de onttrekking wordt gedaan aan de regionale korpsen via de meldkamer van de politie (112-melding). De persoon bevindt zich dan vaak nog in de nabije omgeving van de locatie waar hij of zij zich onttrok aan de begeleider. Om die reden wordt standaard een signalement van de tbs-gestelde onder het regioteam verspreid. Daarnaast wordt de onttrekking gemeld aan de Groep Opsporing Onttrekkingen (GOO) van de Landelijke Eenheid van de politie. Indien daartoe aanleiding is, wordt het signalement van de tbs-gestelde ook landelijk verspreid. In een situatie waarin een tbs gestelde niet terugkeert van onbegeleid verlof (een zogenaamde «zachte onttrekking»), wordt eveneens altijd gemeld aan de GOO. Omdat dan veelal enige tijd verstreken is, doet de GOO van de onttrekking echter een landelijke melding. Indien een concreet vermoeden bestaat waar de onttrokkene zich bevindt, wordt ook de betreffende eenheid van politie over de onttrekking geïnformeerd, zodat ook lokaal naar de onttrokkene kan worden uitgekeken. In dat geval wordt ook een signalement van de onttrokkene verstrekt.</text:p>
      <text:p text:style-name="ifm_p_ifm">In de onderhavige casus zijn de regionale procedure-afspraken met FPC de Rooyse Wissel gevolgd. Naast de 112-melding van de onttrekking is ook een melding gedaan bij de regionale meldkamer, de Meldkamer Basiseenheid Venray. Na overleg tussen de burgemeester en de politiechef is direct een Burgernet-bericht uitgestuurd om de bevolking te informeren.</text:p>
      <text:p text:style-name="ifm_p_ifm">De aanhouding van de onttrokkene is aan alle betrokken partijen gemeld. Er is geen Burgernet bericht verzonden over de aanhouding en derhalve heeft de burgemeester vervolgens besloten de aanhouding direct te melden via Twitter en de reguliere nieuwskanalen.</text:p>
      <text:p text:style-name="ifm_p_mt.3.76mm_ifm">Vraag 5</text:p>
      <text:p text:style-name="ifm_p_ifm">Wat was de bestemming en de aard van het begeleid verlof van de ontsnapte tbs-er en kunt u aangeven wat de mate van beveiliging was tijdens dit verlof?</text:p>
      <text:p text:style-name="ifm_p_mt.3.76mm_ifm">Antwoord 5</text:p>
      <text:p text:style-name="ifm_p_ifm">Het verlof bestond uit een wandeling in het bos, onder begeleiding van een sociotherapeut.</text:p>
      <text:p text:style-name="ifm_p_mt.3.76mm_ifm">Vraag 6</text:p>
      <text:p text:style-name="ifm_p_ifm">Kunt u uitsluiten dat vooraf indicaties bestonden bij het personeel dat deze tbs-er zich mogelijk zou onttrekken aan zijn verlof? Is conform alle procedures gehandeld, incluis een positief advies van het Adviescollege Verloftoetsing TBS?</text:p>
      <text:p text:style-name="ifm_p_mt.3.76mm_ifm">Antwoord 6</text:p>
      <text:p text:style-name="ifm_p_ifm">Betrokkene heeft vanaf november 2014 vijftien verlofbewegingen gehad conform de in het verlofplan gestelde doelen en afbouw in beveiliging/begeleiding. De eerdere verloven zijn zonder problemen verlopen. In aanloop naar het verlof op 19 februari jl. bestond bij de kliniek geen aanwijzing dat betrokkene zich aan het verlof zou onttrekken. De verlofaanvraag is conform de procedure afgehandeld, waarbij positief is geadviseerd door het Adviescollege Verloftoetsing TBS, resulterend in een positieve beslissing van mijn voorganger.</text:p>
      <text:p text:style-name="ifm_p_mt.3.76mm_ifm">Vraag 7</text:p>
      <text:p text:style-name="ifm_p_ifm">Is dit een van de tbs-ers die in de uitzendingen van «Dit is de Dag» over de drugs- en wapenproblematiek in beeld zijn gekomen of anderszins betrokken zijn geweest bij een van deze incidenten?<text:note text:id="ID-2015Z03387-d37e115" text:note-class="footnote"><text:note-citation text:label="3 ">3</text:note-citation><text:note-body><text:p text:style-name="ifm_p_font.normal_size.6.93pt_mt..5mm_indent.-0.1161in_mleft.0.1161in_ifm">http://www.eo.nl/ditisdedag/onderzoek/item/levensgevaarlijke-situatie-rooyse-wissel/</text:p></text:note-body></text:note></text:p>
      <text:p text:style-name="ifm_p_mt.3.76mm_ifm">Antwoord op vraag 7</text:p>
      <text:p text:style-name="ifm_p_ifm">Nee.</text:p>
      <text:p text:style-name="ifm_p_mt.3.76mm_ifm">Vraag 8</text:p>
      <text:p text:style-name="ifm_p_ifm">Kunt u aangeven welke de door u toegezegde verbeteringen zijn doorgevoerd in het toezicht op en binnen de Rooyse Wissel naar aanleiding van de incidenten in 2014 in deze kliniek?<text:note text:id="ID-2015Z03387-d37e129" text:note-class="footnote"><text:note-citation text:label="4 ">4</text:note-citation><text:note-body><text:p text:style-name="ifm_p_font.normal_size.6.93pt_mt..5mm_indent.-0.1161in_mleft.0.1161in_ifm">Zoals door u aangegeven tijdens een Algemeen overleg TBS op 10 september 2014 en het plenaire debat op 30 september 2014 naar aanleiding van het verslag van dat overleg</text:p></text:note-body></text:note></text:p>
      <text:p text:style-name="ifm_p_mt.3.76mm_ifm">Antwoord 8</text:p>
      <text:p text:style-name="ifm_p_ifm">Uw Kamer is bij brief van 1 september 2014 geïnformeerd over de rapporten van de inspecties en de te nemen maatregelen. FPC de Rooyse Wissel heeft alle maatregelen voortvarend opgepakt en geïmplementeerd.</text:p>
      <text:p text:style-name="ifm_p_mt.3.76mm_ifm">Vraag 9</text:p>
      <text:p text:style-name="ifm_p_ifm">Bent u nog steeds van mening dat het niet wenselijk is de Kamer te informeren over onttrekkingen en ontsnappingen die vanuit de Rooyse Wissel plaatsvinden zoals de Kamer ook in dit geval enkel via de media en niet via u hierover is geïnformeerd?<text:note text:id="ID-2015Z03387-d37e143" text:note-class="footnote"><text:note-citation text:label="5 ">5</text:note-citation><text:note-body><text:p text:style-name="ifm_p_font.normal_size.6.93pt_mt..5mm_indent.-0.1161in_mleft.0.1161in_ifm">Uw oordeel over de motie-Oskam (Kamerstuk. 29 452, nr. 177), ingediend tijdens het in noot 4 genoemde plenaire debat.</text:p></text:note-body></text:note></text:p>
      <text:p text:style-name="ifm_p_mt.3.76mm_ifm">Antwoord 9</text:p>
      <text:p text:style-name="ifm_p_ifm">Mijn voorganger heeft hierover in september 2014 met de Kamer van gedachten gewisseld naar aanleiding van de motie van de heer Oskam. Afgezet tegen het totale aantal van circa 70.000 gepraktiseerde verlofbewegingen, vormen de 38 ongeoorloofde afwezigheden en de afwezigheid van ontvluchtingen uit klinieken in 2014, geen aanleiding om een ander standpunt i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nops en Van Toorenburg over de onttrekking van een TBS-er tijdens zijn verlofperiode in de Rooyse Wissel</dc:title>
    <meta:user-defined meta:name="OVERHEIDop.ParlID/DC.identifier">ah-tk-20142015-2201</meta:user-defined>
    <meta:user-defined meta:name="OVERHEIDop.vraagnummer">2015Z03387</meta:user-defined>
    <meta:user-defined meta:name="OVERHEIDop.aanhangselNummer">2201</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R.W. Knops</meta:user-defined>
    <meta:user-defined meta:name="OVERHEIDop.ontvanger">K.H.D.M. Dijkhoff</meta:user-defined>
    <meta:user-defined meta:name="OVERHEIDop.vergaderjaar">2014-2015</meta:user-defined>
    <meta:user-defined meta:name="DCTERMS.W3CDTF/OVERHEIDop.datumOntvangst">2015-05-06</meta:user-defined>
    <meta:user-defined meta:name="OVERHEID.StatenGeneraal/DC.creator">Tweede Kamer der Staten-Generaal</meta:user-defined>
    <dc:language>nl</dc:language>
    <meta:user-defined meta:name="DCTERMS.alternative"/>
    <meta:user-defined meta:name="DC.title">Antwoord op vragen van de leden Knops en Van Toorenburg over de onttrekking van een TBS-er tijdens zijn verlofperiode in de Rooyse Wissel</meta:user-defined>
    <meta:user-defined meta:name="DCTERMS.W3CDTF/DCTERMS.available">2015-05-12</meta:user-defined>
    <meta:user-defined meta:name="OVERHEIDop.publicationName">Kamervragen (Aanhangsel)</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