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0</text:p>
      <text:p text:style-name="ifm_p_font.roman_mt.3.76mm_ifm">Vragen van de leden <text:span text:style-name="ifm_span_font.bold_ifm">Bashir</text:span> en <text:span text:style-name="ifm_span_font.bold_ifm">Merkies</text:span> (beiden SP) aan de Minister van Financiën en de Staatssecretaris van Infrastructuur en Milieu over <text:span text:style-name="ifm_span_font.italic_ifm">de megabonus voor de topman van Schiphol</text:span> (ingezonden 16 april 2015).</text:p>
      <text:p text:style-name="ifm_p_font.roman_mt.3.76mm_ifm">Antwoord van Minister <text:span text:style-name="ifm_span_font.bold_ifm">Dijsselbloem</text:span> (Financiën) (ontvangen 6 mei 2015).</text:p>
      <text:p text:style-name="ifm_p_mt.3.76mm_ifm">Vraag 1</text:p>
      <text:p text:style-name="ifm_p_ifm">Kunt u uitleggen dat de topman van Schiphol dat geheel in handen van de overheid is een astronomische bonus ontvangt?<text:note text:id="ID-2015Z07054-d37e55" text:note-class="footnote"><text:note-citation text:label="1 ">1</text:note-citation><text:note-body><text:p text:style-name="ifm_p_font.normal_size.6.93pt_mt..5mm_indent.-0.1161in_mleft.0.1161in_ifm">Telegraaf «Minister Dijsselbloem keurt ook «extraatje» Schiphol-topman goed» 14 april 2015</text:p></text:note-body></text:note></text:p>
      <text:p text:style-name="ifm_p_mt.3.76mm_ifm">Antwoord 1</text:p>
      <text:p text:style-name="ifm_p_ifm">Het contract van Jos Nijhuis dateert uit 2008 en is afgesloten in lijn met het toen vigerende beloningsbeleid dat voor de directieleden van Schiphol een variabele beloning van 100% van het vaste salaris toestaat, onderverdeeld in een korte termijn variabele beloning van 47,5% en een lange termijn variabele beloning van 52,5%. Dit heb ik ook gemeld in de beantwoording van de Kamervragen over het Jaarverslag Beheer Staatsdeelnemingen.<text:note text:id="ID-2200-d37e74" text:note-class="footnote"><text:note-citation text:label="2 ">2</text:note-citation><text:note-body><text:p text:style-name="ifm_p_font.normal_size.6.93pt_mt..5mm_indent.-0.1161in_mleft.0.1161in_ifm">Kamerstuk 21 865, nr. 182</text:p></text:note-body></text:note></text:p>
      <text:p text:style-name="ifm_p_mt.3.76mm_ifm">Vraag 2</text:p>
      <text:p text:style-name="ifm_p_ifm">Vindt u het normaal dat een bonus bijna gelijk is aan het basissalaris van de Schiphol-topman? Kunt u uw antwoord toelichten?</text:p>
      <text:p text:style-name="ifm_p_mt.3.76mm_ifm">Antwoord 2</text:p>
      <text:p text:style-name="ifm_p_ifm">Ik vind een variabele beloning van 100% van het vaste salaris te hoog. In de Nota Deelnemingenbeleid rijksoverheid heb ik aangekondigd dat ik in het beloningsbeleid van alle staatsdeelnemingen wil laten vastleggen dat de variabele beloning van bestuurders maximaal 20% van hun vaste salaris bedraagt. Het nieuwe beloningsbeleid van Schiphol, dat in 2014 is vastgesteld, is in lijn met deze uitgangspunten van het deelnemingenbeleid. In het nieuwe beloningsbeleid van Schiphol geldt dus een maximale variabele beloning van 20%. De contracten van twee van de vier directieleden van Schiphol vallen reeds onder dit beleid.</text:p>
      <text:p text:style-name="ifm_p_mt.3.76mm_ifm">Vraag 3, 4</text:p>
      <text:p text:style-name="ifm_p_ifm">Hoe staat het salaris van de topman van Schiphol incl. bonus en andere toeslagen in verhouding tot het salaris van de medewerkers die ook elke dag bijdragen aan het succes van de luchthaven?</text:p>
      <text:p text:style-name="ifm_p_ifm">Is het voor een medewerker op Schiphol ook mogelijk om zijn of haar salaris bijna te verdubbelen door een bonus wanneer deze een jaar lang het werk goed uitvoert? Zo nee, waarom geldt dit dan wel voor de Schiphol-topman?</text:p>
      <text:p text:style-name="ifm_p_mt.3.76mm_ifm">Antwoord 3, 4</text:p>
      <text:p text:style-name="ifm_p_ifm">De AvA heeft de bevoegdheid om het beloningsbeleid voor de directie van Schiphol vast te stellen. De directie van Schiphol, daarop toegezien door de raad van commissarissen, gaat over het loongebouw voor de overige medewerkers van Schiphol.</text:p>
      <text:p text:style-name="ifm_p_ifm">Binnen het loongebouw van Schiphol, dat wordt opgesteld onder verantwoordelijkheid van de directie en RvC van Schiphol, bedraagt de maximaal te behalen variabele beloning voor senior management 15–20%. Binnen het cao-domein kent Schiphol een collectieve winstdelingsregeling, met een maximale waarde van 12% van het vaste inkomen.</text:p>
      <text:p text:style-name="ifm_p_mt.3.76mm_ifm">Vraag 5</text:p>
      <text:p text:style-name="ifm_p_ifm">Klopt het dat er fors wordt bezuinigd op de beveiliging van Schiphol? Zo ja, hoe past dit dan bij de enorme bonus van de Schiphol-topman?<text:note text:id="ID-2015Z07054-d37e88" text:note-class="footnote"><text:note-citation text:label="3 ">3</text:note-citation><text:note-body><text:p text:style-name="ifm_p_font.normal_size.6.93pt_mt..5mm_indent.-0.1161in_mleft.0.1161in_ifm">Telegraaf «Bewaking Schiphol schiet tekort» 14 april 2015</text:p></text:note-body></text:note></text:p>
      <text:p text:style-name="ifm_p_mt.3.76mm_ifm">Antwoord 5</text:p>
      <text:p text:style-name="ifm_p_ifm">Nee, Schiphol stapt volledig over van decentrale beveiliging (aan de gate) naar centrale beveiliging. Als gevolg hiervan verbetert de kwaliteit voor passagiers en wordt het beveiligingsproces efficiënter en effectiever.</text:p>
      <text:p text:style-name="ifm_p_mt.3.76mm_ifm">Vraag 6, 7</text:p>
      <text:p text:style-name="ifm_p_ifm">In hoeverre deelt u de mening dat het goed zou zijn wanneer de topman afziet van zijn bonus en genoegen zou nemen met de nieuwe norm van maximaal 20% van het salaris?</text:p>
      <text:p text:style-name="ifm_p_ifm">Heeft u acties ondernomen om de Schiphol-topman te laten afzien van zijn forse bonus? Zo ja, wat heeft u hieraan gedaan? Zo nee, waarom niet?</text:p>
      <text:p text:style-name="ifm_p_mt.3.76mm_ifm">Antwoord 6, 7</text:p>
      <text:p text:style-name="ifm_p_ifm">Het is de bevoegdheid van de aandeelhouder om een beloningsbeleid vast te stellen voor de directie. De raad van commissarissen stelt daarbinnen de bezoldiging van de verschillende directieleden vast. Daarbij hoort ook het vaststellen van de jaarlijkse doelstellingen voor de variabele beloning, de beoordeling of deze doelstellingen zijn gehaald en het op basis daarvan vaststellen van de jaarlijkse variabele beloning. De staat stelt jaarlijks kritische vragen over de vaststelling van de doelstellingen door de RvC en de beoordeling daarvan.</text:p>
      <text:p text:style-name="ifm_p_ifm">Daarnaast heb ik aan Schiphol laten weten dat ik van mening ben dat de variabele beloning van de CEO van Schiphol in lijn moet worden gebracht met het vigerende belonings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ashir en Merkies over “de megabonus voor de topman van Schiphol”</dc:title>
    <meta:user-defined meta:name="OVERHEIDop.ParlID/DC.identifier">ah-tk-20142015-2200</meta:user-defined>
    <meta:user-defined meta:name="OVERHEIDop.vraagnummer">2015Z07054</meta:user-defined>
    <meta:user-defined meta:name="OVERHEIDop.aanhangselNummer">2200</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indiener">F. Bashir</meta:user-defined>
    <meta:user-defined meta:name="OVERHEIDop.ontvanger">J.R.V.A. Dijsselbloem</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Antwoord op vragen van de leden Bashir en Merkies over “de megabonus voor de topman van Schiphol”</meta:user-defined>
    <meta:user-defined meta:name="DCTERMS.W3CDTF/DCTERMS.available">2015-05-12</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Werk | Arbeidsvoorwaarden</meta:user-defined>
    <meta:user-defined meta:name="OVERHEIDop.versieInformatie"/>
  </office:meta>
</office:document-meta>
</file>