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Van Toorenburg</text:span> (CDA) aan de Minister van Binnenlandse Zaken en Koninkrijksrelaties over <text:span text:style-name="ifm_span_font.italic_ifm">het burgerservicenummer</text:span> (ingezonden 26 augustus 2014).</text:p>
      <text:p text:style-name="ifm_p_font.roman_mt.3.76mm_ifm">Antwoord van Minister <text:span text:style-name="ifm_span_font.bold_ifm">Plasterk</text:span> (Binnenlandse Zaken en Koninkrijksrelaties) (ontvangen 17 september 2014).</text:p>
      <text:p text:style-name="ifm_p_mt.3.76mm_ifm">Vraag 1</text:p>
      <text:p text:style-name="ifm_p_ifm">Is het waar dat het burgerservicenummer (BSN) in het nieuwe model paspoort niet alleen wordt vermeld aan de ommezijde van de houderpagina, maar ook op de houderpagina zelf bij de overige persoonsgegevens?</text:p>
      <text:p text:style-name="ifm_p_mt.3.76mm_ifm">Vraag 2</text:p>
      <text:p text:style-name="ifm_p_ifm">Herinnert u zich uw toezegging om het BSN niet meer op de houderpagina bij de overige persoonsgegevens te vermelden, maar aan de ommezijde ervan?<text:note text:id="ID-2014Z14358-d37e64" text:note-class="footnote"><text:note-citation text:label="1 ">1</text:note-citation><text:note-body><text:p text:style-name="ifm_p_font.normal_size.6.93pt_mt..5mm_indent.-0.1161in_mleft.0.1161in_ifm">Kamerstuk 25 764, nr. 70 (naar aanleiding van een toezegging in het Algemeen overleg Toekomstbestendigheid identiteitsinfrastructuur op 10 april 2013).</text:p></text:note-body></text:note> Wat is precies de waarde van die toezegging, nu het BSN blijft staan in de zogeheten machineleesbare zone op de houderpagina van het paspoort? Doet deze gang van zaken u niet denken aan «Yes Minister»?</text:p>
      <text:p text:style-name="ifm_p_ifm">Antwoord 1 en 2</text:p>
      <text:p text:style-name="ifm_p_ifm">Het BSN wordt op het nieuwe model paspoort en identiteitskaart vermeld op de achterzijde maar ook is het BSN opgenomen in de machine leesbare zone onder aan de houderpagina en in de chip in het document. Ik heb dit aan uw Kamer gemeld naar aanleiding van mijn toezegging in het Algemeen Overleg van 10 april 2013 (Kamerstuk  25 764 nr. 70 d.d. 11 september 2013) en het punt is uitgebreid aan de orde geweest bij de behandeling van de wijziging van de Paspoortwet in de Eerste Kamer (Kamerstuk 33 440, nrs. E en F). Ik heb daarbij toegelicht dat het BSN aan de voorzijde niet als zodanig is aangeduid maar is opgenomen als onderdeel van de machine leesbare zone. Het is niet mogelijk dit deel van de machine leesbare zone die in totaal uit veel meer cijfers bestaat, te verwijderen. Diverse instanties waaronder banken, de politie en de marechaussee die op grond van wet- en regelgeving verplicht/bevoegd zijn het BSN te verwerken, gebruiken deze gegevens om het nummer geautomatiseerd te kunnen verwerken. Het geautomatiseerd verwerken is minder foutgevoelig en tijdrovend dan handmatige invoer. Bovendien hebben zij veelal significante investeringen in apparatuur gedaan om het uitlezen mogelijk te maken. Ik heb daarom gesteld dat ik het onhaalbaar acht om het BSN niet meer in de machine leesbare zone op te nemen. De machine leesbare zone kan bovendien op grond van internationale afspraken niet worden verplaatst naar de achterzijde van de houderpagina, zoals ik wel gedaan heb met het BSN als persoonsgegeven.</text:p>
      <text:p text:style-name="ifm_p_mt.3.76mm_ifm">Vraag 3</text:p>
      <text:p text:style-name="ifm_p_ifm">Deelt u de mening dat het, in het kader van het voorkomen van identiteitsfraude, van belang is dat het BSN zo min mogelijk wordt verspreid in combinatie met de overige persoonsgegevens?</text:p>
      <text:p text:style-name="ifm_p_mt.3.76mm_ifm">Antwoord 3</text:p>
      <text:p text:style-name="ifm_p_ifm">Ja, met persoonsgegevens moet zorgvuldig worden omgegaan. Het verwerken van persoonsgegevens is in de wet Bescherming persoonsgegevens en in bijzondere wetten zoals de Wet algemene bepalingen gebruik burgerservicenummer (Wabb) en de Wet Basisregistratie personen gereguleerd. Het BSN mag op grond van de Wabb alleen door overheidsorganen worden verwerkt tenzij het verwerken – door bijvoorbeeld een werkgever voor het doen van opgaven aan de Belastingdienst – bij of krachtens wet is geregeld. De vermelding van het BSN op het paspoort dient ertoe dat overheidsorganen de gegevens over deze persoon efficiënt en effectief kunnen verwerken. Het BSN moet in voorkomende gevallen kenbaar worden gemaakt aan de burger omdat deze anders niet in de gelegenheid wordt gesteld om direct te reageren op bijvoorbeeld brieven – al dan niet digitaal – die aan hem door overheidsorganen en andere bij of krachtens wet aangewezen gebruikers van het BSN worden gericht. In de gevallen dat het niet nodig is om het BSN te gebruiken, dient dit gebruik achterwege te blijven. Overigens kunnen aan het vermelden van een BSN, al dan niet in combinatie met een naam of andere gegevens, geen rechten worden ontleend.</text:p>
      <text:p text:style-name="ifm_p_mt.3.76mm_ifm">Vraag 4</text:p>
      <text:p text:style-name="ifm_p_ifm">Is de informatie op http://www.rijksoverheid.nl/nieuws/2013/01/10/laat-u-niet-zomaar-kopieren-voorkom-fraude-met-een-kopie-van-uw-identiteitsbewijs.html actueel? Zo nee, bent u bereid die met spoed te actualiseren?</text:p>
      <text:p text:style-name="ifm_p_mt.3.76mm_ifm">Antwoord 4</text:p>
      <text:p text:style-name="ifm_p_ifm">De link betreft een verwijzing naar een nieuwsbericht. Dat kan niet geactualiseerd worden. Overigens is op de website https://www.overheid.nl/identiteitsfraude geactualiseerde informatie vinden. Ik heb u onlangs geïnformeerd (Kamerstuk 17 050, nr. 484) dat dit najaar opnieuw een voorlichtingscampagne zal worden gevoerd met materiaal over het voorkomen van identiteit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orenburg over het burgerservicenummer</dc:title>
    <meta:user-defined meta:name="OVERHEIDop.ParlID/DC.identifier">ah-tk-20142015-22</meta:user-defined>
    <meta:user-defined meta:name="OVERHEIDop.vraagnummer">2014Z14358</meta:user-defined>
    <meta:user-defined meta:name="OVERHEIDop.aanhangselNummer">2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het lid Van Toorenburg over het burgerservicenummer</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