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het lid <text:span text:style-name="ifm_span_font.bold_ifm">Kuzu</text:span> (Groep Kuzu/Öztürk) aan de Minister van Veiligheid en Justitie over <text:span text:style-name="ifm_span_font.italic_ifm">het alsnog straffen van een ambtenaar om een IS-tweet</text:span> (ingezonden 15 april 2015).</text:p>
      <text:p text:style-name="ifm_p_font.roman_mt.3.76mm_ifm">Antwoord van Minister <text:span text:style-name="ifm_span_font.bold_ifm">Van der Steur</text:span> (Veiligheid en Justitie) (ontvangen 8 mei 2015).</text:p>
      <text:p text:style-name="ifm_p_mt.3.76mm_ifm">Vraag 1</text:p>
      <text:p text:style-name="ifm_p_ifm">Kent u het artikel «Ambtenaar alsnog gestraft om IS-tweet»?<text:note text:id="ID-2015Z06886-d37e57" text:note-class="footnote"><text:note-citation text:label="1 ">1</text:note-citation><text:note-body><text:p text:style-name="ifm_p_font.normal_size.6.93pt_mt..5mm_indent.-0.1161in_mleft.0.1161in_ifm">NRC 31 maart 2015: http://www.nrc.nl/cookies/?utm_campaign=cookiemonster&amp;utm_source=nrc.nl</text:p></text:note-body></text:note></text:p>
      <text:p text:style-name="ifm_p_mt.3.76mm_ifm">Antwoord 1</text:p>
      <text:p text:style-name="ifm_p_ifm">Ja.</text:p>
      <text:p text:style-name="ifm_p_mt.3.76mm_ifm">Vraag 2</text:p>
      <text:p text:style-name="ifm_p_ifm">Welke consequenties trekt u uit het feit dat de Adviescommissiegrondrechten en functie-uitoefening ambtenaren (AGFA) geoordeeld heeft dat het publieke optreden van de ministers van Veiligheid en Justitie en van Sociale Zaken en Werkgelegenheid in belangrijke mate mede de maatschappelijke beroering heeft veroorzaakt?</text:p>
      <text:p text:style-name="ifm_p_mt.3.76mm_ifm">Antwoord 2</text:p>
      <text:p text:style-name="ifm_p_ifm">Over de consequenties die ik trek uit het oordeel van de AGFA, heb ik de Tweede Kamer geïnformeerd in mijn brief van 2 april 2015 met als kenmerk 626556. In die brief heb ik mijn overwegingen bij het genomen besluit, het opleggen van voorwaardelijk strafontslag, vermeld.</text:p>
      <text:p text:style-name="ifm_p_mt.3.76mm_ifm">Vraag 3, 5, 6</text:p>
      <text:p text:style-name="ifm_p_ifm">Hoe verklaart u dat de NRC het AGFA-advies nog eerder in handen kreeg dan de betreffende ambtenaar of haar belangenbehartigende advocaat?</text:p>
      <text:p text:style-name="ifm_p_ifm">Heeft u onderzocht of er sprake is geweest van bewust lekken naar de media? Zo ja, wat is de uitkomst van uw onderzoek? Zo nee, bent u bereid om hier onderzoek naar te doen?</text:p>
      <text:p text:style-name="ifm_p_ifm">Mocht er sprake zijn van bewust lekken naar de media, bent u dan voornemens om een disciplinaire maatregel op te leggen aan diegene die dit advies aan de pers gelekt heeft? Zo nee, waarom niet?</text:p>
      <text:p text:style-name="ifm_p_mt.3.76mm_ifm">Antwoord 3, 5, 6</text:p>
      <text:p text:style-name="ifm_p_ifm">Ik concludeer dat de NRC over het advies beschikt. Op welke wijze de NRC de beschikking over het advies heeft gekregen, is mij niet bekend. Ook is mij niet gebleken dat mijn ambtenaren het advies ter beschikking hebben gesteld aan anderen dan de betreffende ambtenaar en haar belangenbehartigende advocaat.</text:p>
      <text:p text:style-name="ifm_p_ifm">In algemene zin is het in strijd met de integriteitsregels van het Rijk om zonder toestemming vertrouwelijke informatie te verstrekken aan de media. Indien een ambtenaar zich daaraan schuldig maakt kan een disciplinaire maatregel worden opgelegd.</text:p>
      <text:p text:style-name="ifm_p_mt.3.76mm_ifm">Vraag 4</text:p>
      <text:p text:style-name="ifm_p_ifm">Is het gebruikelijk dat ambtenaren in kwestie het nieuws moeten vernemen via de media? Zo ja, vindt u dat acceptabel? Zo nee, wat voor conclusies trekt u hieruit?</text:p>
      <text:p text:style-name="ifm_p_mt.3.76mm_ifm">Antwoord 4</text:p>
      <text:p text:style-name="ifm_p_ifm">Het is niet correct dat ambtenaren zaken die hun individuele rechtspositie aangaan via de publieke media moeten vernemen. Het is betreurenswaardig dat betrokken ambtenaar het advies via de media heeft moeten vernemen.</text:p>
      <text:p text:style-name="ifm_p_mt.3.76mm_ifm">Vraag 7</text:p>
      <text:p text:style-name="ifm_p_ifm">Waarom heeft u het AGFA-advies geheim willen houden tot de laatste beroepsmogelijk gepasseerd is?</text:p>
      <text:p text:style-name="ifm_p_mt.3.76mm_ifm">Antwoord 7</text:p>
      <text:p text:style-name="ifm_p_ifm">Met de secretaris van de AGFA is overleg gevoerd over het tijdstip en de wijze van publicatie van het advies op de website van de commissie. Daarbij is afgesproken dat het advies op de website van de commissie zal worden gepubliceerd, nadat met de betrokken ambtenaar is gesproken over het door mij te nemen besluit. Dit vanuit zorgvuldig personeelsbeleid en in het belang van de betrokken ambtenaar.</text:p>
      <text:p text:style-name="ifm_p_mt.3.76mm_ifm">Vraag 8, 9, 10</text:p>
      <text:p text:style-name="ifm_p_ifm">Hoe vaak is in de afgelopen vijf jaar afgeweken van een advies van de AGFA?</text:p>
      <text:p text:style-name="ifm_p_ifm">Waarom wijkt u in dit geval af van het door de AGFA gegeven advies?</text:p>
      <text:p text:style-name="ifm_p_ifm">Waarom gaat u tegen het oordeel van de AGFA in en geeft u de ambtenaar geen schriftelijke berisping maar een voorwaardelijk strafontslag?</text:p>
      <text:p text:style-name="ifm_p_ifm">Vindt u dat wanneer niet één, maar zelfs twee ministers zich publiekelijk voorbarig negatief uitlaten over een uiting op social media van een ambtenaar de arbeidsverhouding onherstelbaar is verstoord? Zo ja, vindt u dan dat beide ministers excuses zouden moeten maken aan betreffende ambtenaar? Zo nee, bent u dan bereid om in lijn met het AGFA-advies de ambtenaar eervol ontslag te verlenen?</text:p>
      <text:p text:style-name="ifm_p_mt.3.76mm_ifm">Antwoord 8, 9, 10</text:p>
      <text:p text:style-name="ifm_p_ifm">Het is mij niet bekend of en zo ja, hoe vaak er in de afgelopen vijf jaar van de adviezen van de AGFA is afgeweken.</text:p>
      <text:p text:style-name="ifm_p_ifm">De AGFA heeft een advies opgesteld ten behoeve van het bevoegd gezag. Over mijn overwegingen bij het genomen besluit, het opleggen van voorwaardelijk strafontslag, heb ik de Tweede Kamer geïnformeerd met mijn brief van 2 april 2015 met als kenmerk 626556. Mijn ambtenaren zijn in overleg met de betrokken ambtenaar om daaraan uitvoering te geven.</text:p>
      <text:p text:style-name="ifm_p_mt.3.76mm_ifm">Vraag 11, 12</text:p>
      <text:p text:style-name="ifm_p_ifm">Hoe verklaart u in het kader van het gelijkheidsbeginsel dat andere ambtenaren o.a. van de politie die zich racistisch hebben geuit op social media geen disciplinaire maatregel opgelegd krijgen? Vindt u dat hier sprake is van het meten met een dubbele maat? Zo ja, wat gaat u hiertegen ondernemen?</text:p>
      <text:p text:style-name="ifm_p_ifm">Indien er het voornemen bestaat deze ambtenaren een disciplinaire maatregel op te leggen, kunt u de Kamer dan informeren over de stand van zaken?</text:p>
      <text:p text:style-name="ifm_p_mt.3.76mm_ifm">Antwoord 11, 12</text:p>
      <text:p text:style-name="ifm_p_ifm">Wanneer sprake is van een vermoeden van een integriteitsschending door een ambtenaar dient het bevoegd gezag hiernaar onderzoek te doen. Dat geldt ook voor politieambtenaren. Bij de vraag of en welke (disciplinaire) maatregelen moeten worden getroffen dienen alle omstandigheden van het individuele geval te worden meegenomen, zoals de aard van de integriteitsschending, de sector waar de betrokken ambtenaar werkzaam is en de functie/werkplek van de betrokken ambtenaar. Nadat het onderzoek is afgerond maakt het bevoegd gezag het besluit kenbaar aan de ambtenaar. Uw Kamer wordt jaarlijks geïnformeerd over het aantal onderzoeken en opgeleg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alsnog straffen van een ambtenaar om een IS-tweet</dc:title>
    <meta:user-defined meta:name="OVERHEIDop.ParlID/DC.identifier">ah-tk-20142015-2199</meta:user-defined>
    <meta:user-defined meta:name="OVERHEIDop.vraagnummer">2015Z06886</meta:user-defined>
    <meta:user-defined meta:name="OVERHEIDop.aanhangselNummer">219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4-2015</meta:user-defined>
    <meta:user-defined meta:name="DCTERMS.W3CDTF/OVERHEIDop.datumOntvangst">2015-05-08</meta:user-defined>
    <meta:user-defined meta:name="OVERHEID.StatenGeneraal/DC.creator">Tweede Kamer der Staten-Generaal</meta:user-defined>
    <dc:language>nl</dc:language>
    <meta:user-defined meta:name="DCTERMS.alternative"/>
    <meta:user-defined meta:name="DC.title">Antwoord op vragen van het lid Kuzu over het alsnog straffen van een ambtenaar om een IS-tweet</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