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8</text:p>
      <text:p text:style-name="ifm_p_font.roman_mt.3.76mm_ifm">Vragen van de leden <text:span text:style-name="ifm_span_font.bold_ifm">Schouw</text:span> en <text:span text:style-name="ifm_span_font.bold_ifm">Hachchi</text:span> (beiden D66) aan de Minister van Defensie over <text:span text:style-name="ifm_span_font.italic_ifm">het bericht dat Defensie een zwarte lijst voor journalisten aanhoudt</text:span> (ingezonden 23 april 2015).</text:p>
      <text:p text:style-name="ifm_p_font.roman_mt.3.76mm_ifm">Antwoord van Minister <text:span text:style-name="ifm_span_font.bold_ifm">Hennis-Plasschaert</text:span> (Defensie) (ontvangen 11 mei 2015).</text:p>
      <text:p text:style-name="ifm_p_mt.3.76mm_ifm">Vraag 1</text:p>
      <text:p text:style-name="ifm_p_ifm">Bent u bekend met de EenVandaag-rapportage «Defensie hanteert zwarte lijst voor journalisten»?<text:note text:id="ID-2015Z07526-d37e61" text:note-class="footnote"><text:note-citation text:label="1 ">1</text:note-citation><text:note-body><text:p text:style-name="ifm_p_font.normal_size.6.93pt_mt..5mm_indent.-0.1161in_mleft.0.1161in_ifm">Uitzending van16 april 2015</text:p></text:note-body></text:note></text:p>
      <text:p text:style-name="ifm_p_mt.3.76mm_ifm">Antwoord 1</text:p>
      <text:p text:style-name="ifm_p_ifm">Ja.</text:p>
      <text:p text:style-name="ifm_p_mt.3.76mm_ifm">Vraag 2, 3, 4, 6, 7</text:p>
      <text:p text:style-name="ifm_p_ifm">Bestaat de in de stukken van EenVandaag door een Defensie-medewerker genoemde zwarte lijst waarop een of meerdere journalisten geplaatst zijn of potentieel geplaatst kunnen worden? Indien deze niet bestaat, naar welke lijst zou de betreffende medewerker dan wel kunnen verwijzen? Wat is de status van die lijst, welke gevolgen worden daaraan verbonden en wie staan daarop?</text:p>
      <text:p text:style-name="ifm_p_ifm">Kunt u uitsluiten dat binnen of door Defensie op enige wijze geregistreerd wordt welke journalisten onwelgevallige publicaties over Defensie doen? Zo nee, waarom niet?</text:p>
      <text:p text:style-name="ifm_p_ifm">Hoe verhoudt de zwarte lijst voor journalisten zich tot de aanwijzing waarin regels worden gesteld voor de omgang en contacten van defensiepersoneel met journalisten?<text:note text:id="ID-2015Z07526-d37e87" text:note-class="footnote"><text:note-citation text:label="2 ">2</text:note-citation><text:note-body><text:p text:style-name="ifm_p_font.normal_size.6.93pt_mt..5mm_indent.-0.1161in_mleft.0.1161in_ifm">Aanwijzing SG A/978, Extern Optreden</text:p></text:note-body></text:note></text:p>
      <text:p text:style-name="ifm_p_ifm">Welke maatregelen bent u voornemens te treffen om zeker te stellen dat er geen enkele journalist door Defensie op een zwarte lijst geplaatst wordt, noch een soortgelijke notificatie achter zijn of haar naam krijgt en evenmin op enige andere wijze in de beroepsuitoefening gehinderd wordt omwille van journalistiek werk?</text:p>
      <text:p text:style-name="ifm_p_ifm">Bent u er zich van bewust dat met het bestaan of anders benoemen van deze zwarte lijst en de eerder genoemde aanwijzing het beeld ontstaat dat er een zeer gesloten en krampachtige cultuur en houding heerst bij Defensie inzake omgang met de buitenwereld? Zo nee, waarom niet? Zo ja, op welke wijze wilt u dit beeld bijstellen?</text:p>
      <text:p text:style-name="ifm_p_mt.3.76mm_ifm">Antwoord 2, 3, 4, 6, 7</text:p>
      <text:p text:style-name="ifm_p_ifm">Zoals ik in mijn brief van 17 april jl. (Kamerstuk 29 692, nr. 20) naar aanleiding van de berichtgeving van EenVandaag aan uw Kamer heb gemeld, is er bij Defensie geen sprake van een zwarte of soortgelijke lijst voor journalisten. Hierover kan en mag geen misverstand bestaan. Journalistieke vrijheid is een groot goed dat moet worden gekoesterd.</text:p>
      <text:p text:style-name="ifm_p_ifm">Het programma EenVandaag baseert zich op één e-mail die deel uitmaakt van intern mailverkeer. Defensie heeft dit mailverkeer na een beroep op de Wet openbaarheid van bestuur (WOB) aan EenVandaag beschikbaar gesteld. De desbetreffende mail is afkomstig van een defensiemedewerker die zijn persoonlijke teleurstelling uit over een eerdere uitzending van EenVandaag. Het uiten van teleurstellingen hoort ook bij een vrije samenleving en kunnen het gevolg zijn van emoties bij medewerkers die zich betrokken voelen bij de defensieorganisatie. Ik betreur het dat de verwoording van deze teleurstelling bij het programma EenVandaag de indruk heeft gewekt dat Defensie een zwarte lijst hanteert. Dit is nadrukkelijk niet het geval.</text:p>
      <text:p text:style-name="ifm_p_ifm">Defensie wil in haar communicatie zo transparant mogelijk zijn. Deze transparantie brengt met zich mee dat soms emoties van medewerkers worden gedeeld in hun eigen persoonlijke bewoordingen. Ik heb dit ook gezegd tegen de vertegenwoordigers van de Nederlandse Vereniging van Journalisten (NVJ) in een gesprek op 21 april jl.</text:p>
      <text:p text:style-name="ifm_p_mt.3.76mm_ifm">Vraag 5</text:p>
      <text:p text:style-name="ifm_p_ifm">Hoe waardeert u de vrijheid van pers, zoals vastgelegd in de Grondwet en het EVRM, en onder welke omstandigheden zijn daar volgens u welke beperkingen op te rechtvaardigen?</text:p>
      <text:p text:style-name="ifm_p_mt.3.76mm_ifm">Antwoord 5</text:p>
      <text:p text:style-name="ifm_p_ifm">Zoals ik in mijn brief van 17 april jl. (Kamerstuk 29 692, nr. 20) aan uw Kamer heb gemeld is journalistieke vrijheid een groot goed dat moet worden gekoesterd. De persvrijheid is een fundament van de democratie. De Grondwet (artikel 7) reekt klare taal en bepaalt dat niemand voorafgaand verlof nodig heeft om door de drukpers gedachten en gevoelens te openbaren, behoudens ieders verantwoordelijkheid volgens de wet. Voorts stelt de Grondwet dat er geen voorafgaand toezicht is op de inhoud van een radio of televisie-uitzending. Het vorenstaande betekent dat vooraf geen beperkingen kunnen worden opgelegd. Wel is mogelijk dat achteraf – bijvoorbeeld wegens smaad – verantwoording moet worden af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chouw en Hachchi over het bericht dat Defensie een zwarte lijst voor journalisten aanhoudt</dc:title>
    <meta:user-defined meta:name="OVERHEIDop.ParlID/DC.identifier">ah-tk-20142015-2198</meta:user-defined>
    <meta:user-defined meta:name="OVERHEIDop.vraagnummer">2015Z07526</meta:user-defined>
    <meta:user-defined meta:name="OVERHEIDop.aanhangselNummer">2198</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A.G. Schouw</meta:user-defined>
    <meta:user-defined meta:name="OVERHEIDop.ontvanger">J.A. Hennis-Plasschaert</meta:user-defined>
    <meta:user-defined meta:name="OVERHEIDop.vergaderjaar">2014-2015</meta:user-defined>
    <meta:user-defined meta:name="DCTERMS.W3CDTF/OVERHEIDop.datumOntvangst">2015-05-11</meta:user-defined>
    <meta:user-defined meta:name="OVERHEID.StatenGeneraal/DC.creator">Tweede Kamer der Staten-Generaal</meta:user-defined>
    <dc:language>nl</dc:language>
    <meta:user-defined meta:name="DCTERMS.alternative"/>
    <meta:user-defined meta:name="DC.title">Antwoord op vragen van de leden Schouw en Hachchi over het bericht dat Defensie een zwarte lijst voor journalisten aanhoudt</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aatsrecht</meta:user-defined>
    <meta:user-defined meta:name="OVERHEIDop.versieInformatie"/>
  </office:meta>
</office:document-meta>
</file>