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het verzwijgen van het aantal Syriëgangers door de burgemeester van Amersfoort</text:span> (ingezonden 26 maart 2015).</text:p>
      <text:p text:style-name="ifm_p_font.roman_mt.3.76mm_ifm">Antwoord van Minister <text:span text:style-name="ifm_span_font.bold_ifm">Van der Steur</text:span> (Veiligheid en Justitie), mede namens de Minister van Binnenlandse Zaken en Koninkrijksrelaties (ontvangen 6 mei 2015). Zie ook Aanhangsel Handelingen, vergaderjaar 2014–2015, nr. 2124.</text:p>
      <text:p text:style-name="ifm_p_mt.3.76mm_ifm">Vraag 1</text:p>
      <text:p text:style-name="ifm_p_ifm">Bent u bekend met het bericht «Stad-zwijgt-over-Syriegangers»?<text:note text:id="ID-2015Z05419-d37e61" text:note-class="footnote"><text:note-citation text:label="1 ">1</text:note-citation><text:note-body><text:p text:style-name="ifm_p_font.normal_size.6.93pt_mt..5mm_indent.-0.1161in_mleft.0.1161in_ifm">www.ad.nl/ad/nl/31848/Amersfoort/article/detail/3923908/2015/03/25/Stad-zwijgt-over-Syriegangers.dhtml</text:p></text:note-body></text:note></text:p>
      <text:p text:style-name="ifm_p_mt.3.76mm_ifm">Antwoord 1</text:p>
      <text:p text:style-name="ifm_p_ifm">Ja.</text:p>
      <text:p text:style-name="ifm_p_mt.3.76mm_ifm">Vraag 2, 3</text:p>
      <text:p text:style-name="ifm_p_ifm">In hoeverre deelt u de mening dat ook de burgemeester van Amersfoort zijn inwoners dient te informeren over het aantal radicalen en teruggekeerde jihadisten in zijn stad, net zoals dat in andere gemeenten gebeurt?</text:p>
      <text:p text:style-name="ifm_p_ifm">Deelt u de mening dat het voor de buitenwereld verborgen houden van informatie en maatregelen geen blijk geeft van behoorlijk bestuur en de onrust onder de bevolking alleen maar doet toenemen? Zo nee, waarom niet?</text:p>
      <text:p text:style-name="ifm_p_mt.3.76mm_ifm">Antwoord 2, 3</text:p>
      <text:p text:style-name="ifm_p_ifm">In antwoord op vragen van uw Kamer van 3 februari (leden Oskam, Omtzigt en Knops) heb ik aangegeven dat het bekend maken van het aantal uitreizigers op gemeentelijk niveau niet aan de Minister van Veiligheid en Justitie is. De gemeenten hebben de regie in de lokale aanpak van radicalisering, deradicalisering en het voorkomen van het uitreizen van jihadisten. Daarbij houden gemeenten zelf het aantal uitreizigers bij, waarbij de wijze van registratie aansluit bij de specifieke aanpak van een gemeente. Conform de verantwoordelijkheidsverdeling in het Nederlandse stelsel is het verder aan gemeenten zelf om te bepalen op welke wijze te communiceren met de inwoners. Gemeenten maken daarbij zelf de afweging of en zo ja, welke cijfers openbaar te maken.</text:p>
      <text:p text:style-name="ifm_p_ifm">Door de Nationaal Coördinator Terrorismebestrijding en Veiligheid (NCTV) en het Ministerie van Sociale Zaken en Werkgelegenheid (SZW) is een Handreiking «Aanpak van Radicalisering en Terrorismebestrijding» opgesteld die tot doel heeft gemeenten te faciliteren bij het inrichten van een integrale aanpak van radicalisering en jihadisme. Daarnaast worden zij ook ondersteund door de VNG en is via de website van de NCTV de Toolbox Extremisme beschikbaar, waarin gemeenten aanvullende informatie en trainingen kunnen vinden. Een en ander past in de lijn zoals omschreven in het actieprogramma Integrale Aanpak Jihadisme.</text:p>
      <text:p text:style-name="ifm_p_mt.3.76mm_ifm">Vraag 4</text:p>
      <text:p text:style-name="ifm_p_ifm">In hoeverre vindt u de sterk afwijkende aanpak van de gemeente Amersfoort passen binnen de landelijke aanpak van Syriëgangers?</text:p>
      <text:p text:style-name="ifm_p_mt.3.76mm_ifm">Antwoord 4</text:p>
      <text:p text:style-name="ifm_p_ifm">De aanpak van de gemeente Amersfoort is het resultaat van een lokale bestuurlijke afweging conform de bestaande verantwoordelijkheidsverdeling zoals ook gemeld in het antwoord op vraag 2 en 3.</text:p>
      <text:p text:style-name="ifm_p_mt.3.76mm_ifm">Vraag 5</text:p>
      <text:p text:style-name="ifm_p_ifm">Zou het niet veel beter zijn een coherente landelijke aanpak inzake Syriëgangers te ontwikkelen, liefst door vertrokken jihadisten te verbieden ooit nog voet op Nederlandse bodem te zetten? Zo nee, waarom niet?</text:p>
      <text:p text:style-name="ifm_p_mt.3.76mm_ifm">Antwoord 5</text:p>
      <text:p text:style-name="ifm_p_ifm">Het Actieprogramma Integrale Aanpak Jihadisme omvat een brede integrale aanpak mede gericht op de risicoreductie van Jihadreizigers. Het Kabinet werkt binnen het Actieprogramma aan 13 maatregelen om specifiek de risico’s die uitgaan van Jihadgangers met alle mogelijke middelen te beperken. Het gaat hier om strafrechtelijke, bestuurlijke en maatschappelijke maatregelen om Jihadgangers aan te pakken opdat ze geen verdere schade kunnen aanrichten. Vooralsnog is er geen aanleiding om andere maatregelen cq acties aan de reeds genoemde 13 toe te voegen.</text:p>
      <text:p text:style-name="ifm_p_mt.3.76mm_ifm">Vraag 6</text:p>
      <text:p text:style-name="ifm_p_ifm">In hoeverre bent u, zolang u jihadisten nog steeds terug laat keren, bereid een landelijk, openbaar jihad-register op te zetten waar alle teruggekeerde jihadisten in terug te vinden zijn?</text:p>
      <text:p text:style-name="ifm_p_mt.3.76mm_ifm">Antwoord 6</text:p>
      <text:p text:style-name="ifm_p_ifm">Het Kabinet is van mening dat een openbare lijst niet in overeenstemming is met de beginselen van onze rechtsstaat, zoals ook aangegeven in antwoord op eerdere schriftelijke kamervragen van de leden Van Klaveren en Bontes. Tijdens het debat met uw Kamer op 4 september 2014 heb ik de ingediende motie van het lid Bontes inzake een «nationaal jihad alert» (Kamerstuk 29 754, nr. 265) ontraden en heeft uw Kamer deze motie ver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verzwijgen van het aantal Syriëgangers door de burgemeester van Amersfoort</dc:title>
    <meta:user-defined meta:name="OVERHEIDop.ParlID/DC.identifier">ah-tk-20142015-2197</meta:user-defined>
    <meta:user-defined meta:name="OVERHEIDop.vraagnummer">2015Z05419</meta:user-defined>
    <meta:user-defined meta:name="OVERHEIDop.aanhangselNummer">219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erzwijgen van het aantal Syriëgangers door de burgemeester van Amersfoort</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