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schadevergoeding aan een veroordeelde pedoseksueel</text:span> (ingezonden 9 april 2015).</text:p>
      <text:p text:style-name="ifm_p_font.roman_mt.3.76mm_ifm">Antwoord van Staatssecretaris <text:span text:style-name="ifm_span_font.bold_ifm">Dijkhoff</text:span> (Veiligheid en Justitie), mede namens de Minister van Veiligheid en Justitie (ontvangen 6 mei 2015).</text:p>
      <text:p text:style-name="ifm_p_mt.3.76mm_ifm">Vraag 1</text:p>
      <text:p text:style-name="ifm_p_ifm">Kent u het bericht «Amersfoort moet Sytze van der V. geld betalen»?<text:note text:id="ID-2015Z06416-d37e61" text:note-class="footnote"><text:note-citation text:label="1 ">1</text:note-citation><text:note-body><text:p text:style-name="ifm_p_font.normal_size.6.93pt_mt..5mm_indent.-0.1161in_mleft.0.1161in_ifm">http://www.telegraaf.nl/feed/23898844/__Amersfoort_moet_pedo_betalen__.html</text:p></text:note-body></text:note></text:p>
      <text:p text:style-name="ifm_p_mt.3.76mm_ifm">Antwoord 1</text:p>
      <text:p text:style-name="ifm_p_ifm">Ja.</text:p>
      <text:p text:style-name="ifm_p_mt.3.76mm_ifm">Vraag 2</text:p>
      <text:p text:style-name="ifm_p_ifm">Deelt u de mening dat het absurd is dat de gemeente Amersfoort aan Sytze van der V. 4.000 euro schadevergoeding moet betalen omdat de gemeente zijn verblijfplaats vorig jaar heeft onthuld?</text:p>
      <text:p text:style-name="ifm_p_mt.3.76mm_ifm">Antwoord 2</text:p>
      <text:p text:style-name="ifm_p_ifm">Iedere burger heeft de mogelijkheid een gerechtelijke procedure aan te spannen. Van der V. heeft een civiele procedure aangespannen tegen de gemeente Amersfoort. Een onafhankelijke rechter is op basis van de ingebrachte informatie en op basis van de toepasselijke wetsartikelen tot het oordeel gekomen dat de gemeente onrechtmatig heeft gehandeld jegens Van der V. In geval van een onrechtmatige daad kan aanspraak worden gemaakt op een schadevergoeding. Overigens is vanwege de geconstateerde eigen schuld van Van der V. de schadevergoeding door de rechter gehalveerd.</text:p>
      <text:p text:style-name="ifm_p_mt.3.76mm_ifm">Vraag 3</text:p>
      <text:p text:style-name="ifm_p_ifm">Begrijpt u de ontstane onrust in de gemeente Amersfoort door deze uitspraak en deelt u de mening dat door dit soort uitspraken het vertrouwen in de rechtspraak ernstig wordt ondermijnd?</text:p>
      <text:p text:style-name="ifm_p_mt.3.76mm_ifm">Antwoord 3</text:p>
      <text:p text:style-name="ifm_p_ifm">Ik begrijp de zorg die de terugkeer in de maatschappij van een veroordeelde zedendelinquent teweeg kan brengen. Zoals mijn voorganger heeft gemeld in zijn antwoorden van 15 juli 2014 op eerdere vragen over deze casus, kan het openbaar ministerie of de strafrechter, naar aanleiding van een gepleegd strafbaar feit vrijheidsbeperkende straffen en maatregelen opleggen om de terugkeer zo zorgvuldig en verantwoord mogelijk te laten plaatsvinden. Met het oog op de maatschappelijke veiligheid wordt beoordeeld welke maatregelen en voorwaarden noodzakelijk zijn voor een juiste begeleiding van een, in dit geval, zedendelinquent die terugkeert in de maatschappij. Die beoordeling betreft een zorgvuldige afweging van, soms tegengestelde, belangen, waarbij naast de maatschappelijke onrust de feiten en omstandigheden van het individuele geval worden betrokken.</text:p>
      <text:p text:style-name="ifm_p_mt.3.76mm_ifm">Vraag 4</text:p>
      <text:p text:style-name="ifm_p_ifm">Deelt u de visie dat veroordeelde pedoseksuelen niet in een kinderrijke omgeving mogen worden gehuisvest?</text:p>
      <text:p text:style-name="ifm_p_mt.3.76mm_ifm">Antwoord 4</text:p>
      <text:p text:style-name="ifm_p_ifm">Als uitgangspunt geldt dat een veroordeelde die zijn straf heeft ondergaan in beginsel vrij is om zich ergens te vestigen en zijn maatschappelijke leven weer op te pakken, eventueel onder de voorwaarden die zijn geformuleerd in de strafrechtelijke (eind)beslissingen. Het is aan de gemeente om waarborgen te creëren die ervoor zorgen dat betrokkene zich ook daadwerkelijk vrij kan vestigen en in staat is een nieuw maatschappelijk leven op te bouwen, vanzelfsprekend met inachtneming van eventuele veiligheidsrisico’s, zowel voor de maatschappij als voor de afgestrafte in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schadevergoeding aan een veroordeelde pedoseksueel</dc:title>
    <meta:user-defined meta:name="OVERHEIDop.ParlID/DC.identifier">ah-tk-20142015-2196</meta:user-defined>
    <meta:user-defined meta:name="OVERHEIDop.vraagnummer">2015Z06416</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K.H.D.M. Dijkhoff</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Bontes en Van Klaveren over schadevergoeding aan een veroordeelde pedoseksueel</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