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het sponsoren van een bijeenkomst van de Moslimbroederschap in Engeland</text:span> (ingezonden 2 april 2015).</text:p>
      <text:p text:style-name="ifm_p_font.roman_mt.3.76mm_ifm">Antwoord van Minister <text:span text:style-name="ifm_span_font.bold_ifm">Koenders</text:span> (Buitenlandse Zaken) (ontvangen 6 mei 2015).</text:p>
      <text:p text:style-name="ifm_p_mt.3.76mm_ifm">Vraag 1</text:p>
      <text:p text:style-name="ifm_p_ifm">Bent u bekend met het bericht «Ministerie sponsort congres met Moslimbroederschap»?<text:note text:id="ID-2015Z05946-d37e61" text:note-class="footnote"><text:note-citation text:label="1 ">1</text:note-citation><text:note-body><text:p text:style-name="ifm_p_font.normal_size.6.93pt_mt..5mm_indent.-0.1161in_mleft.0.1161in_ifm">http://m.telegraaf.nl/feed/krant/krant_binnenland/article/23872319/-krant-ministerie-sponsort-congres-met-moslimbroederschap</text:p></text:note-body></text:note></text:p>
      <text:p text:style-name="ifm_p_mt.3.76mm_ifm">Antwoord 1</text:p>
      <text:p text:style-name="ifm_p_ifm">Ja</text:p>
      <text:p text:style-name="ifm_p_mt.3.76mm_ifm">Vraag 2</text:p>
      <text:p text:style-name="ifm_p_ifm">In hoeverre klopt het dat Nederland de bijeenkomst «Politiek, macht en sektarische identiteiten in het Midden-Oosten» (deels) heeft gesponsord? En welk bedrag is hier mee gemoeid?</text:p>
      <text:p text:style-name="ifm_p_mt.3.76mm_ifm">Antwoord 2</text:p>
      <text:p text:style-name="ifm_p_ifm">Nederland heeft een bijdrage van 10.000 Britse Pond geleverd aan een activiteit van de afdeling Midden-Oosten en Noord-Afrika van de gerenommeerde en onafhankelijke Britse denktank Chatham House, The Royal Institute of International Affairs, in Londen. De titel van de conferentie was: «Beleid, Macht en Sektarische Identiteiten in het Midden-Oosten». Het was dus geen congres of bijeenkomst van de Moslimbroederschap, maar een academisch getinte Chatham House conferentie met deelname door Westerse, Arabische en andere diplomaten, academici, journalisten, ngo’s en anderen.</text:p>
      <text:p text:style-name="ifm_p_mt.3.76mm_ifm">Vraag 3</text:p>
      <text:p text:style-name="ifm_p_ifm">Wat is de reden dat een Nederlandse topambtenaar aanwezig is geweest op het congres dat georganiseerd werd door The Cordoba Foundation, een aan de Moslimbroederschap gelieerde stichting?</text:p>
      <text:p text:style-name="ifm_p_mt.3.76mm_ifm">Antwoord 3</text:p>
      <text:p text:style-name="ifm_p_ifm">Een inhoudelijk beleidsmedewerker van het Ministerie van Buitenlandse Zaken is vanwege zijn expertise door Chatham House uitgenodigd op te treden als spreker tijdens de conferentie.</text:p>
      <text:p text:style-name="ifm_p_mt.3.76mm_ifm">Vraag 4</text:p>
      <text:p text:style-name="ifm_p_ifm">Deelt u de mening dat de Moslimbroederschap, met zijn motto: «Allah is ons doel, de profeet is onze leider, de koran onze wet, jihad onze weg en sterven voor Allah onze grootste hoop», een radicale organisatie is waar geen zaken met mee moet worden gedaan? Zo neen, waarom niet?</text:p>
      <text:p text:style-name="ifm_p_mt.3.76mm_ifm">Antwoord 4</text:p>
      <text:p text:style-name="ifm_p_ifm">De Moslimbroederschap is noch door de NL overheid, noch in Europees of VN verband aangemerkt als zijnde een terroristische organisatie.</text:p>
      <text:p text:style-name="ifm_p_mt.3.76mm_ifm">Vraag 5</text:p>
      <text:p text:style-name="ifm_p_ifm">Bent u op de hoogte van het gegeven dat de Moslimbroederschap banden heeft met terreurorganisaties als Hamas en Ansar Bayt al-Maqdis (dat inmiddels grotendeels is opgegaan in ISIS)?</text:p>
      <text:p text:style-name="ifm_p_mt.3.76mm_ifm">Antwoord 5</text:p>
      <text:p text:style-name="ifm_p_ifm">Het is een historisch gegeven dat Hamas oorspronkelijk is voortgekomen uit de Moslimbroederschap. Voor wat betreft banden van de Moslimbroederschap met andere groeperingen beschikt het kabinet niet over eigenstandige informatie.</text:p>
      <text:p text:style-name="ifm_p_mt.3.76mm_ifm">Vraag 6</text:p>
      <text:p text:style-name="ifm_p_ifm">Begrijpt u dat de Britse bank HSBC heeft besloten de relatie met de betreffende stichting te verbreken?</text:p>
      <text:p text:style-name="ifm_p_mt.3.76mm_ifm">Antwoord 6</text:p>
      <text:p text:style-name="ifm_p_ifm">Het is niet bekend, ook niet bij de Britse autoriteiten, waarom HSBC de relatie met deze stichting zou hebben verbroken.</text:p>
      <text:p text:style-name="ifm_p_mt.3.76mm_ifm">Vraag 7</text:p>
      <text:p text:style-name="ifm_p_ifm">Bent u bereid uw samenwerking met de betreffende stichting stop te zetten en te zorgen dat dit soort misstappen in de toekomst niet meer gemaakt worden?</text:p>
      <text:p text:style-name="ifm_p_mt.3.76mm_ifm">Antwoord 7</text:p>
      <text:p text:style-name="ifm_p_ifm">De samenwerking betrof de denktank Chatham House, niet de door u genoemde stichting. De samenwerking met Chatham House wordt dus niet op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Sponsoring conferentie Chatham House</dc:title>
    <meta:user-defined meta:name="OVERHEIDop.ParlID/DC.identifier">ah-tk-20142015-2195</meta:user-defined>
    <meta:user-defined meta:name="OVERHEIDop.vraagnummer">2015Z05946</meta:user-defined>
    <meta:user-defined meta:name="OVERHEIDop.aanhangselNummer">219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4-2015</meta:user-defined>
    <meta:user-defined meta:name="DCTERMS.W3CDTF/OVERHEIDop.datumOntvangst">2015-04-06</meta:user-defined>
    <meta:user-defined meta:name="OVERHEID.StatenGeneraal/DC.creator">Tweede Kamer der Staten-Generaal</meta:user-defined>
    <dc:language>nl</dc:language>
    <meta:user-defined meta:name="DCTERMS.alternative"/>
    <meta:user-defined meta:name="DC.title">Antwoord op vragen van de leden Van Klaveren en Bontes over Sponsoring conferentie Chatham House</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4-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